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ionale Algemene Uitvoervergunning NL900</text:h>
      <text:p text:style-name="ifm_p_font.italic_mt.7.4mm_ifm">11 oktober 2024</text:p>
      <text:p text:style-name="ifm_p_font.italic_ifm">BZ2406609</text:p>
      <text:p text:style-name="ifm_p_mt.3.7mm_ifm">De Minister voor Buitenlandse Handel en Ontwikkelingshulp,</text:p>
      <text:p text:style-name="ifm_p_mt.3.7mm_ifm">Gelet op artikel 12, eerste en zesde lid, van Verordening (EU) 2021/821 van het Europees Parlement en de Raad van 20 mei 2021 tot instelling van een Unieregeling voor controle op de uitvoer, de tussenhandel, de technische bijstand, de doorvoer en de overbrenging van producten voor tweeërlei gebruik (Verordening producten voor tweeërlei gebruik), en artikel 4b van het Besluit strategische goederen;</text:p>
      <text:p text:style-name="ifm_p_mt.3.7mm_ifm">Overwegende, dat een nationale algemene uitvoervergunning die wordt verleend ingevolge artikel 12, eerste lid, onder c, van Verordening producten voor tweeërlei gebruik op grond van artikel 12, zesde lid, onder b, van die verordening mede dient te worden gedefinieerd in de nationale wetgeving of in de nationale praktijk;</text:p>
      <text:p text:style-name="ifm_p_mt.3.7mm_indent.0mm_ifm">Besluit:</text:p>
      <text:p text:style-name="ifm_p_mt.3.7mm_indent.0mm_ifm">Tot het afgeven van de volgende Nationale Algemene Vergunning.</text:p>
      <text:h text:style-name="ifm_p_font.italic_mt.5.08mm_page.keep-with-next_ifm" text:outline-level="4">§<text:s/>1.<text:s/>Toepassingsbereik</text:h>
      <text:p text:style-name="ifm_p_mt.4.23mm_ifm">Dit is een algemene uitvoervergunning krachtens artikel 12, eerste lid, onder c, van Verordening producten voor tweeërlei gebruik.</text:p>
      <text:p text:style-name="ifm_p_mt.3.7mm_ifm">Deze vergunning is, overeenkomstig artikel 12, eerste lid, van Verordening producten voor tweeërlei gebruik geldig voor alle lidstaten van de Europese Unie.</text:p>
      <text:p text:style-name="ifm_p_mt.3.7mm_ifm">Deze uitvoervergunning geldt voor de goederen en technologieën opgenomen in de bijlage bij de Regeling aanvullende controlemaatregelen op de Verordening producten voor tweeërlei gebruik.</text:p>
      <text:p text:style-name="ifm_p_mt.3.7mm_ifm">Deze uitvoervergunning geldt voor uitvoer naar bestemmingen die zijn genoemd in deel 2, onderdeel A, van bijlage II (EU001) van Verordening producten voor tweeërlei gebruik.</text:p>
      <text:h text:style-name="ifm_p_font.italic_mt.5.08mm_page.keep-with-next_ifm" text:outline-level="4">§<text:s/>2.<text:s/>Uitsluitingsgronden</text:h>
      <text:p text:style-name="ifm_p_mt.4.23mm_ifm">Deze vergunning mag niet worden gebruikt indien:</text:p>
      <text:p text:style-name="ifm_p_ifm">a)  de exporteur door de bevoegde autoriteit van de lidstaat waar hij ingezetene of gevestigd is, ervan in kennis is gesteld dat de betrokken goederen of technologieën geheel of gedeeltelijk bestemd zijn of kunnen zijn voor de doeleinden als beschreven in artikel 4, eerste lid, van Verordening producten voor tweeërlei gebruik;</text:p>
      <text:p text:style-name="ifm_p_ifm">b)  de exporteur er kennis van draagt dat de goederen of technologieën in kwestie geheel of gedeeltelijk bestemd zijn voor een van de in punt a) bedoelde doeleinden, of</text:p>
      <text:p text:style-name="ifm_p_ifm">c)  de goederen of technologieën in kwestie worden uitgevoerd naar een douanevrije zone of een vrij entrepot op een plaats van bestemming die onder deze vergunning valt.</text:p>
      <text:h text:style-name="ifm_p_font.italic_mt.5.08mm_page.keep-with-next_ifm" text:outline-level="4">§<text:s/>3.<text:s/>Gebruiksvoorwaarden en- eisen</text:h>
      <text:h text:style-name="ifm_p_font.italic_mt.4.23mm_page.keep-with-next_ifm" text:outline-level="4">Aangifte</text:h>
      <text:p text:style-name="ifm_p_mt.3.7mm_ifm">De exporteur verklaart in de douaneaangifte dat de goederen en technologieën worden uitgevoerd uit hoofde van Nationale Algemene Uitvoervergunning NL900.</text:p>
      <text:h text:style-name="ifm_p_font.italic_mt.3.7mm_page.keep-with-next_ifm" text:outline-level="4">Registratie</text:h>
      <text:p text:style-name="ifm_p_mt.3.7mm_ifm">Ten minste twee weken voorafgaand aan het eerste gebruik van deze vergunning dient een schriftelijk verzoek om registratie te worden ingediend bij de Belastingdienst/Douane Groningen/Centrale dienst voor in- en uitvoer (CDIU), Postbus 3070, 6401 DN Heerlen. Het verzoek tot registratie bevat in ieder geval de naam- en adresgegevens van de exporteur en indien de exporteur daarover beschikt, het nummer, bedoeld in artikel 1, onderdeel 18, van de Gedelegeerde Verordening Douanewetboek van de Unie (EORI-nummer).</text:p>
      <text:h text:style-name="ifm_p_font.italic_mt.3.7mm_page.keep-with-next_ifm" text:outline-level="4">Rapportage</text:h>
      <text:p text:style-name="ifm_p_mt.3.7mm_ifm">De geregistreerde gebruiker dient op verzoek van de Centrale Dienst voor In- en Uitvoer binnen de door deze te stellen termijn inlichtingen te verstrekken in ieder geval omtrent:</text:p>
      <text:p text:style-name="ifm_p_ifm">a.  omschrijving van de goederen, met inbegrip van de SG-post;</text:p>
      <text:p text:style-name="ifm_p_ifm">b.  hoeveelheid en waarde;</text:p>
      <text:p text:style-name="ifm_p_ifm">c.  eindbestemming;</text:p>
      <text:p text:style-name="ifm_p_ifm">d.  naam en adres van de ontvanger en/of eindgebruiker;</text:p>
      <text:p text:style-name="ifm_p_ifm">e.  opgegeven eindgebruik.</text:p>
      <text:p text:style-name="ifm_p_mt.3.7mm_ifm">De geregistreerde gebruiker is daarnaast ook verplicht een administratie te voeren waaruit de omschrijving van de goederen met technische specificaties, hoeveelheid en waarde, (eind)bestemming, eindgebruik en (type) eindgebruiker van de desbetreffende goederen of technologieën blijkt. Deze administratie en alle andere op de leverantie betrekking hebbende documenten dienen gedurende een termijn van zeven jaar te worden bewaard.</text:p>
      <text:h text:style-name="ifm_p_font.italic_mt.5.08mm_page.keep-with-next_ifm" text:outline-level="4">§<text:s/>4.<text:s/>Inwerkingtreding</text:h>
      <text:p text:style-name="ifm_p_mt.4.23mm_ifm">Deze Nationale Algemene Uitvoervergunning treedt in werking met ingang van 1 december 2024.</text:p>
      <text:p text:style-name="ifm_p_font.italic_mt.3.7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841</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841</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Algemene Uitvoervergunning NL90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8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Nationale Algemene Uitvoervergunning NL900</meta:user-defined>
    <meta:user-defined meta:name="DCTERMS.alternative"/>
    <meta:user-defined meta:name="DCTERMS.W3CDTF/OVERHEIDop.datumOndertekening">2024-10-11</meta:user-defined>
    <meta:user-defined meta:name="DCTERMS.W3CDTF/DCTERMS.available">2024-10-18</meta:user-defined>
    <meta:user-defined meta:name="OVERHEIDop.Ruimtelijkplan/OVERHEIDop.bekendmakingBetreffendePlan"/>
  </office:meta>
</office:document-meta>
</file>