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98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9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portvisserij Fryslan verw van 84 oude en plaatsen van 40 nieuwe vissteigers langs het Prinses Margrietkanaalkanaal Kootstertille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3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83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83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985</meta:user-defined>
    <meta:user-defined meta:name="DCTERMS.abstract">Omgevingsvergunning Sportvisserij Fryslan verw van 84 oude en plaatsen van 40 nieuwe vissteigers langs het Prinses Margrietkanaalkanaal Kootsterti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33834</meta:user-defined>
    <meta:user-defined meta:name="OVERHEIDop.StcrtID/DC.identifier">stcrt-2024-33834</meta:user-defined>
    <meta:user-defined meta:name="OVERHEIDop.versieInformatie"/>
  </office:meta>
</office:document-meta>
</file>