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7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vamp NH3 verlading kade Yara Sluiskil Industrieweg 10 Sluiskil 08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2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2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2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79</meta:user-defined>
    <meta:user-defined meta:name="DCTERMS.abstract">Vergunning omgevingswet Revamp NH3 verlading kade Yara Sluiskil Industrieweg 10 Sluiskil 08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821</meta:user-defined>
    <meta:user-defined meta:name="OVERHEIDop.StcrtID/DC.identifier">stcrt-2024-33821</meta:user-defined>
    <meta:user-defined meta:name="OVERHEIDop.versieInformatie"/>
  </office:meta>
</office:document-meta>
</file>