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iezendijk 4 6595MG Ottersum, Biezendijk 6 6595MG Ott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unesen Zand en Grint werkzaamheden Biezendijk 4 en 6 Ottersum </text:p>
              </text:list-item>
              <text:list-item text:style-override="id1-3-2-1-1-2-5">
                <text:number>-</text:number>
                <text:p text:style-name="al"/>
                <text:p text:style-name="al">Locatie: Biezendijk 4 6595MG Ottersum, Biezendijk 6 6595MG Otters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48</meta:user-defined>
    <meta:user-defined meta:name="DCTERMS.abstract">Omgevingsvergunning Teunesen Zand en Grint werkzaamheden Biezendijk 4 en 6 Otters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iezendijk 4 6595MG Ottersum, Biezendijk 6 6595MG Otters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20</meta:user-defined>
    <meta:user-defined meta:name="OVERHEIDop.StcrtID/DC.identifier">stcrt-2024-33820</meta:user-defined>
    <meta:user-defined meta:name="OVERHEIDop.versieInformatie"/>
  </office:meta>
</office:document-meta>
</file>