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erbregseweg 129 3056JV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een kabel aanleggen REC VE1 Terbregseweg 129 Rotterdam 16-09-2024 tm 15-0-9-2025</text:p>
              </text:list-item>
              <text:list-item text:style-override="id1-3-2-1-1-2-5">
                <text:number>-</text:number>
                <text:p text:style-name="al"/>
                <text:p text:style-name="al">Locatie: Terbregseweg 129 3056JV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0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67</meta:user-defined>
    <meta:user-defined meta:name="DCTERMS.abstract">Melding BAL KPN een kabel aanleggen REC VE1 Terbregseweg 129 Rotterdam 16-09-2024 tm 15-0-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erbregseweg 129 3056JV Rot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03</meta:user-defined>
    <meta:user-defined meta:name="OVERHEIDop.StcrtID/DC.identifier">stcrt-2024-33803</meta:user-defined>
    <meta:user-defined meta:name="OVERHEIDop.versieInformatie"/>
  </office:meta>
</office:document-meta>
</file>