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2</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Staatssecretaris van Volksgezondheid, Welzijn en Sport deelt mee dat hij, op grond van artikel 3, eerste lid, van het Besluit uitoefenen medisch beroep BES op 10 oktober 2024, kenmerk BES1697, heeft besloten een ontheffing als bedoeld in artikel 3 van het Besluit uitoefenen medisch beroep BES te verlenen tot 10 oktober 2028 aan:</text:p>
      <text:p text:style-name="ifm_p_ifm">A.V. Végh, geneeskundige (basisarts), huisarts, geboren 4 mei 1978.</text:p>
      <text:p text:style-name="ifm_p_font.italic_mt.3.7mm_ifm">De Staatssecretaris van Volksgezondheid, Welzijn en Sport,<text:line-break/>namens deze,<text:line-break/>het hoofd van de afdeling Publieke Knooppunten en Register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92</text:span><text:tab/>2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92</text:span><text:tab/>2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37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4-10-21</meta:user-defined>
  </office:meta>
</office:document-meta>
</file>