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Subsidieregeling Lerend Werken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De Subsidieregeling Lerend Werken (Staatscourant 2017, nr. 18019) wordt als volgt gewijzigd,</text:p>
      <text:p text:style-name="ifm_p_mt.3.7mm_ifm">A</text:p>
      <text:p text:style-name="ifm_p_ifm">Artikel 9, onder b, eerste bullet, komt als volgt te luiden:</text:p>
      <text:p text:style-name="ifm_p_ifm">•  De coach is:</text:p>
      <text:p text:style-name="ifm_p_ifm">○  aangesloten bij StiR;</text:p>
      <text:p text:style-name="ifm_p_ifm">○  in het bezit van een EIA-aansluiting bij NOBCO;</text:p>
      <text:p text:style-name="ifm_p_ifm">○  als docent of coach verbonden is aan een van de gecertificeerde opleidingstrajecten voor het Schoolleidersregister PO;</text:p>
      <text:p text:style-name="ifm_p_ifm">○  is aangesloten bij LVSC;</text:p>
      <text:p text:style-name="ifm_p_ifm">○  is aangesloten bij NIP; of</text:p>
      <text:p text:style-name="ifm_p_ifm">○  in het bezit van een Noloc-certicif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761</text:span><text:tab/>18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761</text:span><text:tab/>18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Subsidieregeling Lerend Werken, Stichting Vervangingsfonds en Bedrijfsgezondheidszorg voor het Onderwijs</dc:title>
    <meta:user-defined meta:name="OVERHEID.Ministerie/DCTERMS.publisher">Ministerie van Binnenlandse Zaken en Koninkrijksrelaties</meta:user-defined>
    <meta:user-defined meta:name="OVERHEID.ZelfstandigBestuursorgaan/DC.creator">Stichting Vervangingsfonds en Bedrijfsgezondheidszorg voor het Onderwijs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3376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6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de Subsidieregeling Lerend Werken, Stichting Vervangingsfonds en Bedrijfsgezondheidszorg voor het Onderwijs</meta:user-defined>
    <meta:user-defined meta:name="DCTERMS.W3CDTF/DCTERMS.available">2024-10-18</meta:user-defined>
  </office:meta>
</office:document-meta>
</file>