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ethouder Zonneveldstraat 12 1911HE Ui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2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nieuwe kabel aanleggen Wethouder Zonneveldstraat 12 1911HE Uitgeest - S08081 07-10-2024 tm 03-10-2025</text:p>
              </text:list-item>
              <text:list-item text:style-override="id1-3-2-1-1-2-5">
                <text:number>-</text:number>
                <text:p text:style-name="al"/>
                <text:p text:style-name="al">Locatie: Wethouder Zonneveldstraat 12 1911HE Uitgees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22</meta:user-defined>
    <meta:user-defined meta:name="DCTERMS.abstract">Melding BAL Ziggo nieuwe kabel aanleggen Wethouder Zonneveldstraat 12 1911HE Uitgeest - S08081 07-10-2024 tm 03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ethouder Zonneveldstraat 12 1911HE Uitgeest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56</meta:user-defined>
    <meta:user-defined meta:name="OVERHEIDop.StcrtID/DC.identifier">stcrt-2024-33756</meta:user-defined>
    <meta:user-defined meta:name="OVERHEIDop.versieInformatie"/>
  </office:meta>
</office:document-meta>
</file>