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98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LM Wegenbouw tijdelijke opslag Grubbenvorsterweg zand en grind 2 Tjalkkade Venlo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5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75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75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987</meta:user-defined>
    <meta:user-defined meta:name="DCTERMS.abstract">Melding BAL BLM Wegenbouw tijdelijke opslag Grubbenvorsterweg zand en grind 2 Tjalkkade Ven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5</meta:user-defined>
    <meta:user-defined meta:name="DCTERMS.W3CDTF/OVERHEIDop.jaargang">2024</meta:user-defined>
    <meta:user-defined meta:name="OVERHEIDop.publicationIssue">33755</meta:user-defined>
    <meta:user-defined meta:name="OVERHEIDop.StcrtID/DC.identifier">stcrt-2024-33755</meta:user-defined>
    <meta:user-defined meta:name="OVERHEIDop.versieInformatie"/>
  </office:meta>
</office:document-meta>
</file>