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Waternet vervangen bestaande beschoeiing en ophogen waterkering Dijkversterking V244 Buitenveer te Weesp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15</meta:user-defined>
    <meta:user-defined meta:name="DCTERMS.abstract">Omgevingsvergunning Stichting Waternet vervangen bestaande beschoeiing en ophogen waterkering Dijkversterking V244 Buitenveer te Weesp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44</meta:user-defined>
    <meta:user-defined meta:name="OVERHEIDop.StcrtID/DC.identifier">stcrt-2024-33744</meta:user-defined>
    <meta:user-defined meta:name="OVERHEIDop.versieInformatie"/>
  </office:meta>
</office:document-meta>
</file>