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bij Oldebroek (27B09) Zaak: 2023/1520,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bij Oldebroek – 27B09</text:p>
      <text:p text:style-name="ifm_p_ifm">Locatie: Eperweg 149, 8084 HE ’t Harde (gemeente Elburg)</text:p>
      <text:p text:style-name="ifm_p_ifm">Activiteit: Bouwen</text:p>
      <text:p text:style-name="ifm_p_ifm">Voor: Het maken van gevels in een bestaande overkapping gebouw 298</text:p>
      <text:p text:style-name="ifm_p_ifm">Aanvraagdatum: 23 augustus 2023</text:p>
      <text:p text:style-name="ifm_p_ifm">Besluitdatum: 19 januari 2024</text:p>
      <text:p text:style-name="ifm_p_ifm">Bekendmaking: 29 januari 2024</text:p>
      <text:p text:style-name="ifm_p_ifm">Zaaknummer: 2023/1520</text:p>
      <text:p text:style-name="ifm_p_ifm">OLO nummer: 785455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4</text:span><text:tab/>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4</text:span><text:tab/>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bij Oldebroek (27B09) Zaak: 2023/1520,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337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bij Oldebroek (27B09) Zaak: 2023/1520, Inspectie Leefomgeving en Transport</meta:user-defined>
    <meta:user-defined meta:name="DCTERMS.W3CDTF/DCTERMS.available">2024-02-05</meta:user-defined>
  </office:meta>
</office:document-meta>
</file>