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oktober 2024, kenmerk 3977972-1073047-GMT, houdende tussentijdse wijziging van de bijlage bij de Regeling maximumprijzen geneesmiddelen</text:h>
      <text:p text:style-name="ifm_p_mt.7.4mm_ifm">De Minister van Volksgezondheid, Welzijn en Sport,</text:p>
      <text:p text:style-name="ifm_p_mt.3.7mm_ifm">Gelet op de artikelen 2 en 3, tweede lid,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Onder de productgroep ‘DABIGATRAN-110-MG-CAPSULE’ vervalt de regel ‘EU/1/22/1665/026 Dabigatran etexilaat accord capsule 110mg’.</text:p>
      <text:p text:style-name="ifm_p_mt.3.7mm_ifm">2.<text:s/>Onder de productgroep ‘DABIGATRAN-150-MG-CAPSULE’ vervalt de regel ‘EU/1/22/1665/027 Dabigatran etexilaat accord capsule 150mg’.</text:p>
      <text:p text:style-name="ifm_p_mt.3.7mm_ifm">3.<text:s/>Onder de productgroep ‘DABIGATRAN-75-MG-CAPSULE*’ vervalt de regel ‘EU/1/22/1665/025 Dabigatran etexilaat accord capsule 75mg’.</text:p>
      <text:p text:style-name="ifm_p_mt.3.7mm_ifm">4.<text:s/>Onder de productgroep ‘KETOCONAZOLE-20-MG/G-SHAMPOO’ vervalt de regel ‘30871 Ketoconazol Double-e Pharma 20 mg/g, shampoo’.</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4">TOELICHTING</text:h>
      <text:h text:style-name="ifm_p_font.bold_mt.5.08mm_page.keep-with-next_ifm" text:outline-level="5">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die op 1 oktober 2024 in werking is getreden (Stcrt. 2024, 28351).</text:p>
      <text:p text:style-name="ifm_p_mt.3.7mm_ifm">Voor vier producten is een verzoek ingediend op grond van artikel 3, tweede lid, Wgp. Hangende de beoordeling van dit verzoek wordt geen maximumprijs vastgesteld voor de betreffende producten. Met deze wijzigingsregeling wordt dit verwerkt in de Rmg.</text:p>
      <text:h text:style-name="ifm_p_font.bold_mt.5.08mm_page.keep-with-next_ifm" text:outline-level="5">2.<text:s/>Inwerkingtreding</text:h>
      <text:p text:style-name="ifm_p_mt.4.23mm_ifm">Deze regeling treedt in werking met ingang van de dag na de datum van uitgifte van de Staatscourant waarin zij wordt geplaatst. Ingevolge het kabinetsbeleid op het gebied van vaste verandermomenten, treedt een ministeriële regeling in werking op een van de vier vaste momenten in het jaar en wordt de regeling ten minste twee maanden daarvoor gepubliceerd. Omdat deze regeling ongewenste nadelen voor fabrikanten voorkomt, is afwijking van het beleid op het gebied van de vaste verandermomenten in dit geval gerechtvaardigd.</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38</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38</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oktober 2024, kenmerk 3977972-1073047-GMT, houdende tussentijdse wijziging van de bijlage bij de Regeling maximumprijzen genee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7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0 oktober 2024, kenmerk 3977972-1073047-GMT, houdende tussentijdse wijziging van de bijlage bij de Regeling maximumprijzen geneesmiddelen</meta:user-defined>
    <meta:user-defined meta:name="DCTERMS.W3CDTF/DCTERMS.available">2024-10-18</meta:user-defined>
  </office:meta>
</office:document-meta>
</file>