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oktober 2024, kenmerk 2024-3039066/IT2100535, houdende het verlenen van toestemming voor het afleveren van een geneesmiddel zonder handelsvergunning in Nederland vanwege een tekort van Paracetamol Fresenius Kabi 10 mg/ml oplossing voor infusie (RVG 105747) en Paracetamol B. Braun 10 mg/ml, oplossing voor infusie (RVG 10919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Paracetamol Fresenius Kabi 10 mg/ml oplossing voor infusie (RVG 105747) en Paracetamol B. Braun 10 mg/ml, oplossing voor infusie (RVG 109193)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Paracetamol Fresenius Kabi 10 mg/ml oplossing voor infusie (RVG 105747) en Paracetamol B. Braun 10 mg/ml, oplossing voor infusie (RVG 109193)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kortdurende behandeling van matige pijn, in het bijzonder na operaties,</text:p>
      <text:p text:style-name="ifm_p_ifm">–  kortdurende behandeling van koorts, indien intraveneuze toediening klinisch gerechtvaardigd is door een dringende behoefte aan behandeling van pijn of hyperthermie en/of indien andere toedieningswegen niet mogelijk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aracetamol Fresenius Kabi 10 mg/ml oplossing voor infusie (RVG 105747) en Paracetamol B. Braun 10 mg/ml, oplossing voor infusie (RVG 109193) weer voldoende voorradig zullen zijn om in de behoeften van patiënten te kunnen voorzien. Mede op grond daarvan besluit de inspectie dat de toestemming vooralsnog wordt verleend tot en met uiterlijk 1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34</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34</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0 oktober 2024, kenmerk 2024-3039066/IT2100535, houdende het verlenen van toestemming voor het afleveren van een geneesmiddel zonder handelsvergunning in Nederland vanwege een tekort van Paracetamol Fresenius Kabi 10 mg/ml oplossing voor infusie (RVG 105747) en Paracetamol B. Braun 10 mg/ml, oplossing voor infusie (RVG 10919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0 oktober 2024, kenmerk 2024-3039066/IT2100535, houdende het verlenen van toestemming voor het afleveren van een geneesmiddel zonder handelsvergunning in Nederland vanwege een tekort van Paracetamol Fresenius Kabi 10 mg/ml oplossing voor infusie (RVG 105747) en Paracetamol B. Braun 10 mg/ml, oplossing voor infusie (RVG 109193)</meta:user-defined>
    <meta:user-defined meta:name="DCTERMS.alternative"/>
    <meta:user-defined meta:name="DCTERMS.W3CDTF/DCTERMS.available">2024-10-14</meta:user-defined>
    <meta:user-defined meta:name="OVERHEIDop.Ruimtelijkplan/OVERHEIDop.bekendmakingBetreffendePlan"/>
  </office:meta>
</office:document-meta>
</file>