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twee 10kV-kabels nabij de Van der Madeweg te Duivendrecht</text:p>
            <text:p text:style-name="common-al">Zaaknummer: Z2024-001493</text:p>
            <text:p text:style-name="common-al">DSO nummer: 202409270124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1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71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71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93</meta:user-defined>
    <meta:user-defined meta:name="DCTERMS.abstract">het leggen van twee 10kV-kabels nabij de Van der Madeweg te Duiv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33710</meta:user-defined>
    <meta:user-defined meta:name="OVERHEIDop.StcrtID/DC.identifier">stcrt-2024-33710</meta:user-defined>
    <meta:user-defined meta:name="OVERHEIDop.versieInformatie"/>
  </office:meta>
</office:document-meta>
</file>