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vangen beschadigde laagspanningskast Westkanaaldijk 26A Maarssen 21-10-2024 tm 23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0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0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94</meta:user-defined>
    <meta:user-defined meta:name="DCTERMS.abstract">Omgevingsvergunning Stedin Netbeheer vervangen beschadigde laagspanningskast Westkanaaldijk 26A Maarssen 21-10-2024 tm 23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707</meta:user-defined>
    <meta:user-defined meta:name="OVERHEIDop.StcrtID/DC.identifier">stcrt-2024-33707</meta:user-defined>
    <meta:user-defined meta:name="OVERHEIDop.versieInformatie"/>
  </office:meta>
</office:document-meta>
</file>