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88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Waalensemble plaatsen vlonderpad Heuffterrei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9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888</meta:user-defined>
    <meta:user-defined meta:name="DCTERMS.abstract">Melding BAL Waalensemble plaatsen vlonderpad Heuffterr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95</meta:user-defined>
    <meta:user-defined meta:name="OVERHEIDop.StcrtID/DC.identifier">stcrt-2024-33695</meta:user-defined>
    <meta:user-defined meta:name="OVERHEIDop.versieInformatie"/>
  </office:meta>
</office:document-meta>
</file>