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0 oktober 2024, onder nummer 2865642731, is de vreemdeling Bouzid Toukal, geboren op 26 mei 1991,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oktober 2024, onder nummer 2957523137, is de vreemdeling Kacmaz, Idris, geboren op 1 juli 1976,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oktober 2024, onder nummer 2957520527, is de vreemdeling Kose, Veysel, geboren op 25 augustus 200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oktober 2024, onder nummer 2957521798, is de vreemdeling Qashash Shafei, Roz Reem Ramziya, geboren op 27 mei 1976, nationaliteit: Israël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0 oktober 2024, onder nummer 2958049279, is de vreemdeling Barakaev, Jamshed, geboren op 21 juni 198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38685491, is de vreemdeling Jawad Belbekira, geboren op 1 juli 200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08628621, is de vreemdeling Ayub Hasey Hassan, geboren op 10 januari 1982,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juli 2024, onder nummer 2914396867, is de vreemdeling Stanley Nwagwu, geboren op 4 september 1992,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4, onder nummer 2861604179, is de vreemdeling Omar Sabri, geboren op 2 augustus 197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4527939, is de vreemdeling Martins De Almeida, Antonio, geboren op 10 september 198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4526245, is de vreemdeling Silva Marques, Wesley, geboren op 3 november 199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7430752, is de vreemdeling Ismatullayev, Ravshan Normakhmadovich, geboren op 16 september 197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4, onder nummer 2906598475, is de vreemdeling Mulki Abdulahi Yusuf, geboren op 25 april 1995,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4, onder nummer 2925892594, is de vreemdeling Solomon Tewelde Gebreslasse, geboren op 17 augustus 1996, van Ethiop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38431941, is de vreemdeling Hanan Adwan, geboren op 1 januari 1992,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6937419, is de vreemdeling Wontong, Nuthathai, geboren op 3 september 1984,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7407858, is de vreemdeling Paz Gomez De Gassemi, Brenda Alicia, geboren op 14 juli 1963, nationaliteit: Guatemal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7403464, is de vreemdeling Frisancho Quenta, Norma Debhora, geboren op 17 juni 1998,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7457286, is de vreemdeling Delibaslar, Halil, geboren op 20 augustus 2000,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1924741, is de vreemdeling Yuldashev, Mironshokh, geboren op 9 september 1998,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oktober 2024, onder nummer 2957432048, is de vreemdeling De Carvalho Carvalho, Ricardo, geboren op 14 juli 198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20813829, is de vreemdeling Ali Drouiche, geboren op 24 maart 198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20637942, is de vreemdeling Mevan Ibrahim Mustafa, geboren op 9 december 1998, nationaliteit: Iraakse met toepassing van artikel 66a, eerste lid, aanhef en a,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682718, is de vreemdeling Omry Mastari, geboren op 1 juli 2006,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3803923, is de vreemdeling Ahmed Brahimi, geboren op 9 augustus 2002,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39060159, is de vreemdeling Hasssan Abdikadir Haji, geboren op 1 juli 2005,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01578453, is de vreemdeling Tardzenyuy Ayuba, geboren op 21 april 1995, nationaliteit: Kamero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46731246, is de vreemdeling Daoud Mendy Konate, geboren op 1 juli 2005, nationaliteit: Gu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40569126, is de vreemdeling Ahmed Agrebi, geboren op 15 augustus 2001,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39028958, is de vreemdeling Aminata Fatty, geboren op 1 juli 2005,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45249801, is de vreemdeling Adel Hado, geboren op 1 januari 2006 nationaliteit: Algerij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20842638, is de vreemdeling Mohamed Loualiche, geboren op 25 mei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19128237, is de vreemdeling Lawrenta Okon, geboren op 20 februari 1996,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869298416, is de vreemdeling Francis Junior Ozemoya, geboren op 28 november 1996, nationaliteit: Niger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4, onder nummer 2917629793, is de vreemdeling Sami Hamami, geboren op 13 januari 1986,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850203832, is de vreemdeling Abdourahamane Diallo, geboren op 2 april 2000 nationaliteit: Gui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oktober 2024, onder nummer 2952941959, is de vreemdeling Aymen Ghrib, geboren op 12 september 2003, nationaliteit: Algerijnse, met toepassing van artikel 30c,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oktober 2024, onder nummer 2957493709, is de vreemdeling Amine Aroun, geboren op 23 oktober 1994, nationaliteit: Algerijnse, met toepassing van artikel l 30c, eerste lid, aanhef en onder a, Vw,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oktober 2024, onder nummer 2918282372, is de vreemdeling Abraham Bekari Deburu, geboren op 27 maart 2001, nationaliteit: Eritrese, met toepassing van artikel 30c, eerste lid, aanhef en onder c, Vw,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18576312, is de vreemdeling Noureddine Taguercifi, geboren op 7 mei 1997,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351797, is de vreemdeling Cecilio Santos, Samara Cristina, geboren op 8 september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359519, is de vreemdeling De Paula Marinho Da Silva, Jeane, geboren op 18 oktober 199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345405, is de vreemdeling De Lima Vitoria, Beatriz, geboren op 29 mei 199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351075, is de vreemdeling Ganchuluun, Myagmarsuren, geboren op 7 mei 199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57372306, is de vreemdeling Arshakyan, Vladimir, geboren op 27 november 1970, nationaliteit: Armee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860560656, is de vreemdeling Muhammad Daffa Maheswara, geboren op 5 december 200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oktober 2024, onder nummer 2946096107, is de vreemdeling Rosa Carneiro, Ivailson, geboren op 22 juli 199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de Minister van Asiel en Migratie, d.d. 17 september 2024, onder nummer 2905783181, is de vreemdeling Okoro Joy, geboren op 4 oktober 1995,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oktober 2024, onder nummer 2957381695, is de vreemdeling Aouda Ndechissanou Mendy, geboren op 12 november 1989, nationaliteit: Senegal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4, onder nummer 2920943816, is de vreemdeling Micheal Kalu Omaha, geboren op 29 september 1987,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83</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83</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6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10-14</meta:user-defined>
  </office:meta>
</office:document-meta>
</file>