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87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0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Plaatsen Rasteroverstappen in de Herwijnense Bovenwaard 1 Waalensembl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7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7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7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877</meta:user-defined>
    <meta:user-defined meta:name="DCTERMS.abstract">Melding omgevingswet Plaatsen Rasteroverstappen in de Herwijnense Bovenwaard 1 Waalensembl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674</meta:user-defined>
    <meta:user-defined meta:name="OVERHEIDop.StcrtID/DC.identifier">stcrt-2024-33674</meta:user-defined>
    <meta:user-defined meta:name="OVERHEIDop.versieInformatie"/>
  </office:meta>
</office:document-meta>
</file>