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raaien met een kraan binnen het beperkingengebied ten behoeve van een Woningbouwcomplex Podium Veld 2 te Amersfoort</text:p>
            <text:p text:style-name="common-al">Zaaknummer: Z2024-001524</text:p>
            <text:p text:style-name="common-al">DSO nummer: 202410040096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7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7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7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24</meta:user-defined>
    <meta:user-defined meta:name="DCTERMS.abstract">het draaien met een kraan binnen het beperkingengebied ten behoeve van een Woningbouwcomplex Podium Veld 2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72</meta:user-defined>
    <meta:user-defined meta:name="OVERHEIDop.StcrtID/DC.identifier">stcrt-2024-33672</meta:user-defined>
    <meta:user-defined meta:name="OVERHEIDop.versieInformatie"/>
  </office:meta>
</office:document-meta>
</file>