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0 oktober 2024, nr. 2024-0000325896, 10 oktober 2024 met betrekking tot het subsidiabele maximumbedrag voor het schooljaar 2024–2025 in artikel 2.6, vierde lid, van de Subsidieregeling ESF+ 2021–2027</text:h>
      <text:p text:style-name="ifm_p_mt.3.7mm_ifm">De Staatssecretaris van Sociale Zaken en Werkgelegenheid,</text:p>
      <text:p text:style-name="ifm_p_mt.3.7mm_ifm">Gelet op artikel 2.6, vierde lid, van de Subsidieregeling ESF+ 2021–2027;</text:p>
      <text:p text:style-name="ifm_p_mt.3.7mm_indent.0mm_ifm">Deelt mede:</text:p>
      <text:p text:style-name="ifm_p_mt.3.7mm_ifm">dat het bedrag genoemd in artikel 2.6, vierde lid, van de Subsidieregeling ESF+ 2021–2027 bedraagt: € 2.042.</text:p>
      <text:p text:style-name="ifm_p_mt.3.7mm_ifm">Deze meded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In artikel 2.6 van de Subsidieregeling ESF+ 2021–2027 zijn de subsidiabele activiteiten bedoeld voor de arbeidstoeleiding van leerlingen van het voortgezet speciaal onderwijs en het praktijkonderwijs weergegeven. Tevens zijn in die bepaling voor verschillende schooljaren de maximumbedragen vastgelegd die per leerling worden gesubsidieerd. Het maximumbedrag per leerling wordt elk schooljaar aangepast overeenkomstig de Nederlandse consumentenprijsindex (CPI).<text:note text:id="n1" text:note-class="footnote"><text:note-citation text:label="1 ">1</text:note-citation><text:note-body><text:p text:style-name="ifm_p_font.normal_size.6.93pt_mt..5mm_indent.-0.1161in_mleft.0.1161in_ifm">https://www.cbs.nl/nl-nl/cijfers/detail/83131NED</text:p></text:note-body></text:note> Op grond van artikel 2.6, vierde lid, van de Subsidieregeling ESF+ 2021-2027 wordt voor het schooljaar 2024–2025 het maximumbedrag dat per leerling wordt gesubsidieerd berekend volgens de volgende formule: € 1.720 * (consumentenprijsindex van het jaar 2023 / 106,16). Dat bedrag wordt door of namens de minister medegedeeld in de Staatscourant.</text:p>
      <text:p text:style-name="ifm_p_mt.3.7mm_ifm">De oorspronkelijke eenheidsprijs van € 1.720,– is berekend voor het jaar 2019. Elk schooljaar (N) na 2019 worden de bedragen geïndexeerd op basis van de CPI van het jaar N-1 in vergelijking tot de CPI van het jaar 2019 (de baseline). Voor de berekening van de bedragen die in een bepaald schooljaar moeten worden toegepast, wordt de volgende formule gebruikt:</text:p>
      <text:p text:style-name="ifm_p_ifm">Bedrag van de eenheidskosten in jaar N = € 1.720 * CPI jaar N-1 / CPI jaar 2019.</text:p>
      <text:p text:style-name="ifm_p_mt.3.7mm_ifm">Voor het schooljaar 2024–2025 wordt dit als volgt berekend:</text:p>
      <text:p text:style-name="ifm_p_ifm">€ 1.720 * CPI 2023 / CPI 2019 = € 1.720 * 126,09 / 106,16 = € 2.042. Uit de toepassing van deze formule volgt derhalve dat voor het schooljaar 2024–2025 het maximumbedrag dat per leerling wordt gesubsidieerd € 2.042 bedraag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71</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71</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Sociale Zaken en Werkgelegenheid van 10 oktober 2024, nr. 2024-0000325896, 10 oktober 2024 met betrekking tot het subsidiabele maximumbedrag voor het schooljaar 2024–2025 in artikel 2.6, vierde lid, van de Subsidieregeling ESF+ 2021–2027</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6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OVERHEID.TaxonomieBeleidsagenda/OVERHEID.category">Sociale zekerheid | Organisatie en beleid</meta:user-defined>
    <meta:user-defined meta:name="DC.title">Mededeling van de Staatssecretaris van Sociale Zaken en Werkgelegenheid van 10 oktober 2024, nr. 2024-0000325896, 10 oktober 2024 met betrekking tot het subsidiabele maximumbedrag voor het schooljaar 2024–2025 in artikel 2.6, vierde lid, van de Subsidieregeling ESF+ 2021–2027</meta:user-defined>
    <meta:user-defined meta:name="DCTERMS.alternative"/>
    <meta:user-defined meta:name="DCTERMS.W3CDTF/OVERHEIDop.datumOndertekening">2024-10-10</meta:user-defined>
    <meta:user-defined meta:name="DCTERMS.W3CDTF/DCTERMS.available">2024-10-18</meta:user-defined>
    <meta:user-defined meta:name="OVERHEIDop.Ruimtelijkplan/OVERHEIDop.bekendmakingBetreffendePlan"/>
  </office:meta>
</office:document-meta>
</file>