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breden en verdiepen van het Julianakanaal Zaak: 2024ALG077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Verbreden en verdiepen van het Julianakanaal</text:p>
      <text:p text:style-name="ifm_p_ifm">Locatie: Julianakanaal</text:p>
      <text:p text:style-name="ifm_p_ifm">Activiteit: Omgevingsvergunning beperkingengebiedactiviteit oppervlaktewater</text:p>
      <text:p text:style-name="ifm_p_mt.3.7mm_ifm">Aanvraagdatum: 10-7-2024</text:p>
      <text:p text:style-name="ifm_p_ifm">Zaaknummer: 2024ALG0776</text:p>
      <text:p text:style-name="ifm_p_ifm">DSO nummer: 202407100166699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670</text:span><text:tab/>1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670</text:span><text:tab/>1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breden en verdiepen van het Julianakanaal Zaak: 2024ALG0776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367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7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DC.title">Kennisgeving aanvraag Verbreden en verdiepen van het Julianakanaal Zaak: 2024ALG0776, Inspectie Leefomgeving en Transport</meta:user-defined>
    <meta:user-defined meta:name="DCTERMS.W3CDTF/DCTERMS.available">2024-10-18</meta:user-defined>
  </office:meta>
</office:document-meta>
</file>