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66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project “R-522750 Realisatie RH, kabeltracé en beveiligen NABO Ruurlo”, 	Rijksdienst voor Ondernemend Nederland</text:h>
      <text:p text:style-name="ifm_p_mt.7.4mm_ifm">ProRail B.V. vroeg op 7 oktober 2024 een omgevingsvergunning voor een flora- en fauna-activiteit aan voor het project “R-522750 Realisatie RH, kabeltracé en beveiligen NABO Ruurlo”. ProRail vroeg de vergunning aan om rust-of voorplantingsplaatsen van de hazelworm en de levendbarende hagedis te beschadigen of te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7 oktober 2024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uiten-werken voor meer informatie. Chat met ons op www.rvo.nl/contact. Of bel ons op: 088 042 47 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3669</text:span><text:tab/>18 okto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3669</text:span><text:tab/>18 okto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project “R-522750 Realisatie RH, kabeltracé en beveiligen NABO Ruurlo”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Omgeving-Web/1.24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4-33669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3669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voor project “R-522750 Realisatie RH, kabeltracé en beveiligen NABO Ruurlo”, Rijksdienst voor Ondernemend Nederland</meta:user-defined>
    <meta:user-defined meta:name="DCTERMS.W3CDTF/DCTERMS.available">2024-10-18</meta:user-defined>
  </office:meta>
</office:document-meta>
</file>