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page.keep-with-next_ifm" style:family="paragraph" style:name="ifm_p_font.italic_mt.3.7mm_page.keep-with-next_ifm" style:parent-style-name="Basis">
      <style:paragraph-properties fo:margin-top="3.7mm" fo:keep-with-next="always"/>
      <style:text-properties fo:font-style="italic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6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erkzaamheden kanaaltraject km 16.4 tot 20.8 Julianakanaal, zaak: 2024ALG0773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Uitvoeren diverse tijdelijke werkzaamheden binnen kanaaltraject km 16.4 tot 20.8 in/aan het Julianakanaal</text:p>
      <text:p text:style-name="ifm_p_ifm">Locatie: Julianakanaal</text:p>
      <text:p text:style-name="ifm_p_ifm">Activiteit: Omgevingsvergunning beperkingengebiedactiviteit oppervlaktewater</text:p>
      <text:p text:style-name="ifm_p_mt.3.7mm_ifm">Aanvraagdatum: 10-7-2024</text:p>
      <text:p text:style-name="ifm_p_ifm">Zaaknummer: 2024ALG0773</text:p>
      <text:p text:style-name="ifm_p_ifm">DSO nummer: 2024071001667 00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3.7mm_page.keep-with-next_ifm" text:outline-level="3">Inlichtingen</text:h>
      <text:p text:style-name="ifm_p_mt.3.7mm_ifm">Inspectie Leefomgeving en Transport (ILT) telefoonnr. 088-489 00 00 en op 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3667</text:span><text:tab/>18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3667</text:span><text:tab/>18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erkzaamheden kanaaltraject km 16.4 tot 20.8 Julianakanaal, zaak: 2024ALG0773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3366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667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werkzaamheden kanaaltraject km 16.4 tot 20.8 Julianakanaal, zaak: 2024ALG0773, Inspectie Leefomgeving en Transport</meta:user-defined>
    <meta:user-defined meta:name="DCTERMS.W3CDTF/DCTERMS.available">2024-10-18</meta:user-defined>
  </office:meta>
</office:document-meta>
</file>