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Uitvoeren noodmaatregelen Zandkreeksluis Zaak: 2024ALG0902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Uitvoeren noodmaatregelen Zandkreeksluis</text:p>
      <text:p text:style-name="ifm_p_ifm">Locatie: Oosterschelde</text:p>
      <text:p text:style-name="ifm_p_ifm">Activiteit: omgevingsvergunning beperkingengebiedactiviteit oppervlaktewater</text:p>
      <text:p text:style-name="ifm_p_mt.3.7mm_ifm">Aanvraagdatum: 7-10-2024</text:p>
      <text:p text:style-name="ifm_p_ifm">Zaaknummer: 2024ALG0902</text:p>
      <text:p text:style-name="ifm_p_ifm">DSO nummer: 2024100701487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661</text:span><text:tab/>18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661</text:span><text:tab/>18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Uitvoeren noodmaatregelen Zandkreeksluis Zaak: 2024ALG0902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366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6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Uitvoeren noodmaatregelen Zandkreeksluis Zaak: 2024ALG0902, Inspectie Leefomgeving en Transport</meta:user-defined>
    <meta:user-defined meta:name="DCTERMS.W3CDTF/DCTERMS.available">2024-10-18</meta:user-defined>
  </office:meta>
</office:document-meta>
</file>