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6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Vlonderpaden ihkv dijkversterking Gorinchem - Waardenburg Waalensemble Crobsche Waard 2  02-12-2024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5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5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5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65</meta:user-defined>
    <meta:user-defined meta:name="DCTERMS.abstract">Vergunning omgevingswet Plaatsen Vlonderpaden ihkv dijkversterking Gorinchem - Waardenburg Waalensemble Crobsche Waard 2  02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59</meta:user-defined>
    <meta:user-defined meta:name="OVERHEIDop.StcrtID/DC.identifier">stcrt-2024-33659</meta:user-defined>
    <meta:user-defined meta:name="OVERHEIDop.versieInformatie"/>
  </office:meta>
</office:document-meta>
</file>