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iddenspanningskabels door middel van een avegaar boring (OFT) nabij de Wencopperweg 24 te Barneveld</text:p>
            <text:p text:style-name="common-al">Besluit: verleend</text:p>
            <text:p text:style-name="common-al">Verzonden naar aanvrager op: 10 oktober 2024</text:p>
            <text:p text:style-name="common-al">Zaaknummer: Z2024-001197</text:p>
            <text:p text:style-name="common-al">DSO nummer: 20240801010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7</meta:user-defined>
    <meta:user-defined meta:name="DCTERMS.abstract">het leggen van twee middenspanningskabels door middel van een avegaar boring (OFT) nabij de Wencopperweg 24 te Barne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20</meta:user-defined>
    <meta:user-defined meta:name="OVERHEIDop.StcrtID/DC.identifier">stcrt-2024-33620</meta:user-defined>
    <meta:user-defined meta:name="OVERHEIDop.versieInformatie"/>
  </office:meta>
</office:document-meta>
</file>