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en vergroten van de huidige steiger Particulier Bokhovense Maasdijk 's-hertogenbosch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79</meta:user-defined>
    <meta:user-defined meta:name="DCTERMS.abstract">Vergunning omgevingswet vervangen en vergroten van de huidige steiger Particulier Bokhovense Maasdijk 's-hertogen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19</meta:user-defined>
    <meta:user-defined meta:name="OVERHEIDop.StcrtID/DC.identifier">stcrt-2024-33619</meta:user-defined>
    <meta:user-defined meta:name="OVERHEIDop.versieInformatie"/>
  </office:meta>
</office:document-meta>
</file>