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abbelaarsbank 1 3253ME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14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inrit vergroten tbv in en uitrit autos ivm laadpalen Residence Kabbelaarsbank Kabbelaarsbank 1 Ouddorp </text:p>
              </text:list-item>
              <text:list-item text:style-override="id1-3-2-1-1-2-5">
                <text:number>-</text:number>
                <text:p text:style-name="al"/>
                <text:p text:style-name="al">Locatie: Kabbelaarsbank 1 3253ME Ouddorp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1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1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1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141</meta:user-defined>
    <meta:user-defined meta:name="DCTERMS.abstract">Omgevingsvergunning particulier inrit vergroten tbv in en uitrit autos ivm laadpalen Residence Kabbelaarsbank Kabbelaarsbank 1 Ouddor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abbelaarsbank 1 3253ME Ouddorp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18</meta:user-defined>
    <meta:user-defined meta:name="OVERHEIDop.StcrtID/DC.identifier">stcrt-2024-33618</meta:user-defined>
    <meta:user-defined meta:name="OVERHEIDop.versieInformatie"/>
  </office:meta>
</office:document-meta>
</file>