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de reconstructie van de rijbaan en fundering op de Plantijnlaan, aansluitend op het spoor te Etten-Leur</text:p>
            <text:p text:style-name="common-al">Zaaknummer: Z2024-001465</text:p>
            <text:p text:style-name="common-al">DSO nummer: 20240924004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5</meta:user-defined>
    <meta:user-defined meta:name="DCTERMS.abstract">de reconstructie van de rijbaan en fundering op de Plantijnlaan, aansluitend op het spoor te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06</meta:user-defined>
    <meta:user-defined meta:name="OVERHEIDop.StcrtID/DC.identifier">stcrt-2024-33606</meta:user-defined>
    <meta:user-defined meta:name="OVERHEIDop.versieInformatie"/>
  </office:meta>
</office:document-meta>
</file>