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4794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4-10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realisatie Bevervlot ARCADIS Nederland in een Maasarm ten zuiden van de Maas nabij de dorpskernen Ooijen en Macharenlangs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601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601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601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4794</meta:user-defined>
    <meta:user-defined meta:name="DCTERMS.abstract">Vergunning omgevingswet realisatie Bevervlot  ARCADIS Nederland in een Maasarm ten zuiden van de Maas nabij de dorpskernen Ooijen en Macharenlang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0-14</meta:user-defined>
    <meta:user-defined meta:name="DCTERMS.W3CDTF/OVERHEIDop.jaargang">2024</meta:user-defined>
    <meta:user-defined meta:name="OVERHEIDop.publicationIssue">33601</meta:user-defined>
    <meta:user-defined meta:name="OVERHEIDop.StcrtID/DC.identifier">stcrt-2024-33601</meta:user-defined>
    <meta:user-defined meta:name="OVERHEIDop.versieInformatie"/>
  </office:meta>
</office:document-meta>
</file>