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realiseren vooroeverdam Hollandsche IJssel nabij Nieuwerkerk aan den IJssel 04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0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56</meta:user-defined>
    <meta:user-defined meta:name="DCTERMS.abstract">Melding BAL Boskalis Nederland realiseren vooroeverdam Hollandsche IJssel nabij Nieuwerkerk aan den IJssel 04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00</meta:user-defined>
    <meta:user-defined meta:name="OVERHEIDop.StcrtID/DC.identifier">stcrt-2024-33600</meta:user-defined>
    <meta:user-defined meta:name="OVERHEIDop.versieInformatie"/>
  </office:meta>
</office:document-meta>
</file>