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2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en commerciële digitale radio-omroep DAB+ laag 6 door de Rijksinspectie Digitale Infrastructuur</text:h>
      <text:p text:style-name="ifm_p_font.italic_mt.7.4mm_ifm">9 oktober 2024</text:p>
      <text:p text:style-name="ifm_p_font.italic_ifm">RDI/8676961</text:p>
      <text:p text:style-name="ifm_p_mt.3.7mm_ifm">De Minister van Economische Zaken maakt het volgende bekend:</text:p>
      <text:p text:style-name="ifm_p_mt.3.7mm_ifm">Met de besluiten van 13 augustus, 15 augustus, 20 augustus, 22 augustus en 29 augustus 2024 heeft de Rijksinspectie Digitale Infrastructuur de vergunningen verleend voor het gebruik van frequentieruimte ten behoeve van commerciële digitale radio-omroep DAB+ laag 6.</text:p>
      <text:p text:style-name="ifm_p_mt.3.7mm_ifm">Deze vergunningen zijn verdeeld op basis van de Regeling aanvraag- en veilingprocedure digitale radio-omroep DAB laag 6 (Stcrt. 2024, nr. 18624). Omdat er geen schaarste bleek te zijn, zijn de vergunningen zonder een veiling als volgt verdeeld. In de onderstaande tabel staan de vergunninghouders voor commerciële digitale radio per allotment vermeld.<text:note text:id="n1" text:note-class="footnote"><text:note-citation text:label="1 ">1</text:note-citation><text:note-body><text:p text:style-name="ifm_p_font.normal_size.6.93pt_mt..5mm_indent.-0.1161in_mleft.0.1161in_ifm">De vergunningen van Stichting Omroep Leidschendam-Voorburg voor de allotments 27, 34, 37, 43 en 44 zijn op verzoek van de vergunninghouder ingetrokken per 26 september 2024.</text:p></text:note-body></text:note> Deze vergunninghouders staan sinds 3 september 2024 ook vermeld op de website van de RDI.<text:note text:id="n2" text:note-class="footnote"><text:note-citation text:label="2 ">2</text:note-citation><text:note-body><text:p text:style-name="ifm_p_font.normal_size.6.93pt_mt..5mm_indent.-0.1161in_mleft.0.1161in_ifm">https://www.rdi.nl/onderwerpen/radio-en-televisie/documenten/vergunningen/2024/04/02/overzicht-vergunninghouders-lokale-digitale-radio</text:p></text:note-body></text:no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llotment (1 t/m 57)</text:span></text:p>
            </table:table-cell>
            <table:table-cell table:style-name="table.cell.border-top.border-bottom.border-right.padding-top.bottom.pleft.pright">
              <text:p text:style-name="text.cell.7.left"><text:span text:style-name="ifm_span_font.bold_color.ffffff_ifm">Vergunninghouder</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tichting Media activiteiten Groning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tichting Radio Noord Nederlan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roadcastparts B.V.</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tichting Hot Dance Radio</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Stichting Radio Emmeloor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roadcastparts B.V.</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Stichting Mediaplatform Urk</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roadcastparts B.V.</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Radio Team B.V.</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Stichting SeaFM Media</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Stichting Danceradio Amsterdam</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Pidi Media Productions B.V.</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tichting Siddhant</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lended Broken Beats B.V.</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Stichting Masals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oul Radio B.V.</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Stichting Danceradio Amsterdam</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Stichting Omroep Leidschendam-Voorburg</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Stichting Danceradio Amsterdam</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akkershuisje B.V.</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Salland Broadcasting BV</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Trend Media Groep B.V.</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Stichting Omroep Leidschendam-Voorburg</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Stichting Club FM</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Stichting Radio Excellent/Excellent FM</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Stichting Haags Radio Erfgoed</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Stichting Haags Radio Erfgoed</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Stichting Masalsa</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Stichting Siddhant</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Blended Broken Beats B.V.</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aagse Beek Beheer B.V.</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tichting Omroep Leidschendam-Voorburg</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Stichting Omroep Leidschendam-Voorburg</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Stichting Ziekenomroep Schiedam</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tichting Omroep Leidschendam-Voorburg</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tichting Club FM</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tichting Radio Excellent/Excellent FM</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tichting Haags Radio Erfgoed</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tichting Haags Radio Erfgoed</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tichting Siddhant</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Blended Broken Beats B.V.</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aagse Beek Beheer B.V.</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Stichting Omroep Leidschendam-Voorburg</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Stichting Radio Excellent/Excellent FM</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SBSMEDIA B.V.</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Fidelio Services B.V.</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Stichting Audiovisuele Faciliteite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Stichting RTW</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Trend Media Groep B.V.</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Pidi Media Productions B.V.</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Stichting Omroep Leidschendam-Voorbur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tichting Club FM</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Stichting Haags Radio Erfgoe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tichting Haags Radio Erfgoed</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Stichting Masalsa</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tichting Ziekenomroep Schiedam</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Blended Broken Beats B.V.</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aagse Beek Beheer B.V.</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Stichting Omroep Leidschendam-Voorburg</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Stichting Free Radio Rotterdam</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Stichting Omroep Leidschendam-Voorburg</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Stichting Rivierenland Media</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RATO Omroep Stichting</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Stichting Rivierenland Media</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Stichting Euregio Digitaal</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Stichting Rivierenland Media</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lended Broken Beats B.V.</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ATO Omroep Stichtin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Stichting Radio 04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tichting Radio 043</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ichting Radio 043</text:p>
          </table:table-cell>
        </table:table-row>
      </table:table>
      <text:p text:style-name="ifm_p_mt.3.7mm_ifm">Als u het niet eens bent met de besluiten dan kunt u, binnen zes weken nadat u op de hoogte bent geraakt of had kunnen raken, een bezwaarschrift indienen bij de RDI, ter attentie van het team Juridische Zaken, Postbus 450, 9700 AL Groningen. In uw bezwaarschrift moet het volgende staan:</text:p>
      <text:p text:style-name="ifm_p_ifm">1.  Uw naam en adres;</text:p>
      <text:p text:style-name="ifm_p_ifm">2.  De datum van uw bezwaarschrift;</text:p>
      <text:p text:style-name="ifm_p_ifm">3.  Een omschrijving (of kopie) van het besluit waartegen u bezwaar maakt;</text:p>
      <text:p text:style-name="ifm_p_ifm">4.  De reden waarom u het niet eens bent met dit besluit;</text:p>
      <text:p text:style-name="ifm_p_ifm">5.  Uw handtekening.</text:p>
      <text:p text:style-name="ifm_p_mt.3.7mm_ifm">Als u zich laat vertegenwoordigen door een gemachtigde, moet een machtiging worden meegestuurd.</text:p>
      <text:p text:style-name="ifm_p_mt.3.7mm_ifm">Lukt het u niet om binnen zes weken bezwaar in te dienen? Dan kunt u ook pro forma bezwaar in dienen. Pro forma betekent dat u het niet eens bent met het besluit en dat u extra tijd vraagt om aan alle bovenstaande vereisten te voldoen. Dit pro forma bezwaar moet ook binnen zes weken na de verzenddatum ingediend zijn. Geeft u bij een pro forma bezwaar aan hoeveel extra tijd u nodig heeft.</text:p>
      <text:p text:style-name="ifm_p_font.italic_mt.3.7mm_ifm">De Minister van Economische Zaken,<text:line-break/>namens deze,<text:line-break/><text:line-break/>R. van der<text:s/>Kamp<text:line-break/>Manager Omroep 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598</text:span><text:tab/>1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598</text:span><text:tab/>1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ing vergunningen commerciële digitale radio-omroep DAB+ laag 6 door de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35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Verlening vergunningen commerciële digitale radio-omroep DAB+ laag 6 door de Rijksinspectie Digitale Infrastructuur</meta:user-defined>
    <meta:user-defined meta:name="DCTERMS.W3CDTF/DCTERMS.available">2024-10-17</meta:user-defined>
  </office:meta>
</office:document-meta>
</file>