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ude Rijksweg 67 1756EL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proefsleuven graven Oude Rijksweg 67 't Zand 07-11-2024 tm 08-11-2024</text:p>
              </text:list-item>
              <text:list-item text:style-override="id1-3-2-1-1-2-5">
                <text:number>-</text:number>
                <text:p text:style-name="al"/>
                <text:p text:style-name="al">Locatie: Oude Rijksweg 67 1756EL 't Za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4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19</meta:user-defined>
    <meta:user-defined meta:name="DCTERMS.abstract">Melding BAL KPN proefsleuven graven Oude Rijksweg 67 't Zand 07-11-2024 tm 08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ude Rijksweg 67 1756EL 't Z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549</meta:user-defined>
    <meta:user-defined meta:name="OVERHEIDop.StcrtID/DC.identifier">stcrt-2024-33549</meta:user-defined>
    <meta:user-defined meta:name="OVERHEIDop.versieInformatie"/>
  </office:meta>
</office:document-meta>
</file>