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Aanvraag Air Products Nederland lozingsactiviteit Hartelkanaal, HyCO 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4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54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84</meta:user-defined>
    <meta:user-defined meta:name="DCTERMS.abstract">Aanvraag Air Products Nederland lozingsactiviteit Hartelkanaal, HyCO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540</meta:user-defined>
    <meta:user-defined meta:name="OVERHEIDop.StcrtID/DC.identifier">stcrt-2024-33540</meta:user-defined>
    <meta:user-defined meta:name="OVERHEIDop.versieInformatie"/>
  </office:meta>
</office:document-meta>
</file>