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75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fundering torenkraan 2 MDB nabij lekdijk-Oost Bergstoep 20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2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5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5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750</meta:user-defined>
    <meta:user-defined meta:name="DCTERMS.abstract">Vergunning omgevingswet fundering torenkraan 2 MDB nabij lekdijk-Oost Bergstoep  20-11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33522</meta:user-defined>
    <meta:user-defined meta:name="OVERHEIDop.StcrtID/DC.identifier">stcrt-2024-33522</meta:user-defined>
    <meta:user-defined meta:name="OVERHEIDop.versieInformatie"/>
  </office:meta>
</office:document-meta>
</file>