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1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oktober 2024, kenmerk 3973616-1072582-CZ, houdende wijziging van de Regeling zorgverzekering in verband met verhoging van het subsidieplafond</text:h>
      <text:p text:style-name="ifm_p_mt.3.7mm_ifm">De Minister van Volksgezondheid, Welzijn en Sport,</text:p>
      <text:p text:style-name="ifm_p_mt.3.7mm_ifm">Gelet op artikel 70a, eerste lid,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rtikel 6.2.4 wordt als volgt gewijzigd:</text:p>
      <text:p text:style-name="ifm_p_mt.3.7mm_ifm">1.<text:s/>In het eerste lid wordt ‘€ 67.000’ vervangen door ‘€ 71.000’ en wordt ‘€ 944.000’ vervangen door ‘€ 991.000’.</text:p>
      <text:p text:style-name="ifm_p_mt.3.7mm_ifm">2.<text:s/>In het tweede lid, wordt ‘€ 67.000’ vervangen door ‘€ 71.000’.</text:p>
      <text:p text:style-name="ifm_p_mt.3.7mm_ifm">3.<text:s/>In het derde lid, wordt ‘€ 944.000’ telkens vervangen door ‘€ 991.000’.</text:p>
      <text:p text:style-name="ifm_p_mt.3.7mm_ifm">4.<text:s/>In het vierde lid, wordt ‘€ 421’ vervangen door ‘€ 442’.</text:p>
      <text:p text:style-name="ifm_p_mt.3.7mm_indent.no_ifm">B</text:p>
      <text:p text:style-name="ifm_p_mt.3.7mm_ifm">Artikel 6.2.5 wordt als volgt gewijzigd:</text:p>
      <text:p text:style-name="ifm_p_mt.3.7mm_ifm">1.<text:s/>In het eerste lid wordt ‘over het kalenderjaar 2024 € 4.146.000’ vervangen door ‘over het kalenderjaar 2025 € 4.351.000’.</text:p>
      <text:p text:style-name="ifm_p_mt.3.7mm_ifm">2.<text:s/>In het tweede lid wordt ‘€ 67.000’ vervangen door ‘€ 71.000’.</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Algemeen</text:h>
      <text:p text:style-name="ifm_p_mt.4.23mm_ifm">De subsidieregeling anonieme e-mental health (paragraaf 6.2 van de Regeling zorgverzekering) stelt het Zorginstituut in staat om aan instellingen voor geestelijke gezondheidszorg en verslavingszorg subsidie te verstrekken ten behoeve van internetinterventies voor geestelijke gezondheidszorg en verslavingszorg aan personen die anoniem willen blijven. Deze wens of noodzaak voor anonimiteit komt meestal voort uit angst of schaamte om zich bij een behandelaar bekend te maken. Het betreft Zvw-zorg die door de behandelaar vanwege het anonieme karakter niet bij de zorgverzekeraar gedeclareerd kan worden.</text:p>
      <text:p text:style-name="ifm_p_mt.3.7mm_ifm">Met deze wijzigingsregeling wordt een aantal bedragen gewijzigd in de Regeling zorgverzekering. Dit betreft het minimum en maximumbedrag per instelling, een maximumbedrag per interventie en het totale subsidieplafond. Het betreft een jaarlijkse indexering.</text:p>
      <text:h text:style-name="ifm_p_font.bold_mt.5.08mm_page.keep-with-next_ifm" text:outline-level="4">2.<text:s/>Gevolgen voor de regeldruk</text:h>
      <text:p text:style-name="ifm_p_mt.4.23mm_ifm">Deze regeling heeft – behoudens eenmalige kennisnemingskosten – geen gevolgen voor de regeldruk.</text:p>
      <text:h text:style-name="ifm_p_font.bold_mt.5.08mm_page.keep-with-next_ifm" text:outline-level="4">3.<text:s/>Inwerkingtreding</text:h>
      <text:p text:style-name="ifm_p_mt.4.23mm_ifm">Deze regeling treedt in werking met ingang van 1 januari 2025.</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513</text:span><text:tab/>17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513</text:span><text:tab/>17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 oktober 2024, kenmerk 3973616-1072582-CZ, houdende wijziging van de Regeling zorgverzekering in verband met verhoging van het subsidieplafond</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351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1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 oktober 2024, kenmerk 3973616-1072582-CZ, houdende wijziging van de Regeling zorgverzekering in verband met verhoging van het subsidieplafond</meta:user-defined>
    <meta:user-defined meta:name="DCTERMS.W3CDTF/DCTERMS.available">2024-10-17</meta:user-defined>
  </office:meta>
</office:document-meta>
</file>