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1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Cities Amidst Climate Change: Enhancing Physical and Social Resilience in Urban Areas</text:h>
      <text:p text:style-name="ifm_p_mt.7.4mm_ifm">Op 17 oktober 2024 is in de Staatscourant, nr. 33512, de call for proposals Cities Amidst Climate Change: Enhancing Physical and Social Resilience in Urban Areas gepubliceerd.</text:p>
      <text:p text:style-name="ifm_p_mt.3.7mm_ifm">Deze publicatie bevat een tekstuele fout:</text:p>
      <text:p text:style-name="ifm_p_ifm">a.  In paragraaf 1.3 (‘Submission deadline(s)’) is abusievelijk de tekst “use the discipline codes D01, D07, E08, E10” niet opgenomen. De juiste tekst van deze passage is als volgt:</text:p>
      <text:p text:style-name="ifm_p_ifm">“When submitting the proposal to NSFC, please take care to use the discipline codes D01, D07, E08, E10, G0413.”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512-n1</text:span><text:tab/>2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512-n1</text:span><text:tab/>2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Cities Amidst Climate Change: Enhancing Physical and Social Resilience in Urban Areas</dc:title>
    <meta:user-defined meta:name="OVERHEID.Ministerie/DCTERMS.publisher">Ministerie van Binnenlandse Zaken en Koninkrijksrelaties</meta:user-defined>
    <meta:user-defined meta:name="OVERHEID.ZelfstandigBestuursorgaan/DC.creator">Nederlandse Organisatie voor Wetenschappelijk Onderzoek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33512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512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Cities Amidst Climate Change: Enhancing Physical and Social Resilience in Urban Areas</meta:user-defined>
    <meta:user-defined meta:name="OVERHEIDop.versienummer">n1</meta:user-defined>
    <meta:user-defined meta:name="DCTERMS.W3CDTF/DCTERMS.available">2024-10-28</meta:user-defined>
  </office:meta>
</office:document-meta>
</file>