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 nabij de Twaalf Apostelen te Bunnik</text:p>
            <text:p text:style-name="common-al">Zaaknummer: Z2024-001510</text:p>
            <text:p text:style-name="common-al">DSO nummer: 20241003006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8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10</meta:user-defined>
    <meta:user-defined meta:name="DCTERMS.abstract">het leggen van glasvezelkabel nabij de Twaalf Apostelen te Bunn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483</meta:user-defined>
    <meta:user-defined meta:name="OVERHEIDop.StcrtID/DC.identifier">stcrt-2024-33483</meta:user-defined>
    <meta:user-defined meta:name="OVERHEIDop.versieInformatie"/>
  </office:meta>
</office:document-meta>
</file>