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6300*"/>
    </style:style>
    <style:style style:family="table-column" style:name="table1.tg1.col3">
      <style:table-column-properties style:rel-column-width="113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oktober 2024, nr. 2024-0000661756, houdende de aanwijzing van Kuiper Certificering B.V. als confomiteitsbeoordelingsinstantie inzake accreditatienorm ISO/IEC 17065:2012</text:h>
      <text:p text:style-name="ifm_p_mt.3.7mm_ifm">De Minister van Sociale Zaken en Werkgelegenheid;</text:p>
      <text:p text:style-name="ifm_p_mt.3.7mm_ifm">Gelezen de aanvraag van Kuiper Certificering B.V. te Apeldoorn van 29 augustus 2024;</text:p>
      <text:p text:style-name="ifm_p_mt.3.7mm_ifm">Overwegende, dat de aanvraag van Kuiper Certificering B.V. vergezeld gaat van accreditatiecertificaat nr. C667 voor accreditatienorm ISO/IEC 17065:2012 van de Raad voor Accreditatie betreffende de onderzoeken en procedures waarvoor zij verzoekt aangewezen en, indien van toepassing, aangemeld te worden;</text:p>
      <text:p text:style-name="ifm_p_mt.3.7mm_ifm">Gelet op artikel 7a, eerste lid, van de Warenwet en artikel 6g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Kuiper Certificering B.V. wordt aangewezen als EU-conformiteitsbeoordelingsinstantie;</text:p>
      <text:p text:style-name="ifm_p_ifm">d.  <text:span text:style-name="ifm_span_font.italic_ifm">EU-conformiteitsbeoordelingsinstantie:</text:span> hetgeen het Warenwetbesluit machines daaronder verstaat;</text:p>
      <text:p text:style-name="ifm_p_ifm">e.  <text:span text:style-name="ifm_span_font.italic_ifm">Kuiper Certificering B.V.:</text:span> Kuiper Certificering B.V., Van Slingelandtstraat 75, 7331NM te Apeldoorn, KvK-nummer 73033650, vestigingsnummer 000041106865.</text:p>
      <text:h text:style-name="ifm_p_font.bold_mt.5.08mm_page.keep-with-next_ifm" text:outline-level="2">Artikel<text:s/>2<text:s/></text:h>
      <text:p text:style-name="ifm_p_mt.4.23mm_ifm">Kuiper Certificering B.V. wordt aangewezen als EU- conformiteitsbeoordelingsinstantie die op het werkveld machines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Directive 2006/42/EC</text:p>
              <text:p text:style-name="text.cell.7.center">Machinery</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 Presses, including press-brakes, for the cold working of metals, with manual loading and/or unloading, whose movable working parts may have a travel exceeding 6 mm and a speed exceeding 30 mm/s.</text:p>
            <text:p text:style-name="text.cell.7.left">10. Injection or compression plastics-moulding machinery with manual loading or unloading.</text:p>
            <text:p text:style-name="text.cell.7.left">13. Manually loaded trucks for the collection of household refuse incorporating a compression mechanism.</text:p>
            <text:p text:style-name="text.cell.7.left">17. Devices for the lifting of persons or of persons and goods involving a hazard of falling from a vertical height of more than three meters.</text:p>
            <text:p text:style-name="text.cell.7.left">18. Portable cartridge-operated fixing and other impact machinery.</text:p>
          </table:table-cell>
          <table:table-cell table:style-name="table.cell.border-bottom.border-right.padding-top.top.pleft.pright">
            <text:p text:style-name="text.cell.7.left">EU type-examination</text:p>
          </table:table-cell>
          <table:table-cell table:style-name="table.cell.border-bottom.border-right.padding-top.top.pleft.pright">
            <text:p text:style-name="text.cell.7.left">Annex IX</text:p>
          </table:table-cell>
        </table:table-row>
      </table:table>
      <text:h text:style-name="ifm_p_font.bold_mt.5.08mm_page.keep-with-next_ifm" text:outline-level="2">Artikel<text:s/>3<text:s/></text:h>
      <text:p text:style-name="ifm_p_mt.4.23mm_ifm">1.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6gb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fm">•  Beschikking van 10 augustus 2023, met kenmerk 2023-0000490764 (Stcrt. 2023, publicatienr. 23003);</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november 2028.</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474</text:span><text:tab/>17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474</text:span><text:tab/>17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oktober 2024, nr. 2024-0000661756, houdende de aanwijzing van Kuiper Certificering B.V. als confomiteitsbeoordelingsinstantie inzake accreditatienorm 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34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7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9 oktober 2024, nr. 2024-0000661756, houdende de aanwijzing van Kuiper Certificering B.V. als confomiteitsbeoordelingsinstantie inzake accreditatienorm ISO/IEC 17065:2012</meta:user-defined>
    <meta:user-defined meta:name="DCTERMS.alternative"/>
    <meta:user-defined meta:name="DCTERMS.W3CDTF/OVERHEIDop.datumOndertekening">2024-10-09</meta:user-defined>
    <meta:user-defined meta:name="DCTERMS.W3CDTF/DCTERMS.available">2024-10-17</meta:user-defined>
    <meta:user-defined meta:name="OVERHEIDop.Ruimtelijkplan/OVERHEIDop.bekendmakingBetreffendePlan"/>
  </office:meta>
</office:document-meta>
</file>