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13400*"/>
    </style:style>
    <style:style style:family="table-column" style:name="table1.tg1.col3">
      <style:table-column-properties style:rel-column-width="10700*"/>
    </style:style>
    <style:style style:family="table-column" style:name="table1.tg1.col4">
      <style:table-column-properties style:rel-column-width="11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70</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9 oktober 2024, nr. 2024-0000666662, tot aanwijzing van Certifer HHC/DRS B.V. als conformiteitsbeoordelingsinstantie inzake accreditatienorm NEN-EN ISO/IEC 17065:2012</text:h>
      <text:p text:style-name="ifm_p_mt.3.7mm_ifm">De Minister van Sociale Zaken en Werkgelegenheid;</text:p>
      <text:p text:style-name="ifm_p_mt.3.7mm_ifm">Gelezen de aanvraag van Certifer HHC/DRS B.V. te Noord-Scharwoude van 27 augustus 2024;</text:p>
      <text:p text:style-name="ifm_p_mt.3.7mm_ifm">Overwegende, dat de aanvraag van Certifer HHC/DRS B.V, vergezeld gaat van accreditatiecertificaat nr. C671 voor accreditatienorm NEN-EN ISO/IEC 17065:2012 van de Raad voor Accreditatie betreffende de onderzoeken en procedures waarvoor zij verzoekt aangewezen en, indien van toepassing, aangemeld te worden;</text:p>
      <text:p text:style-name="ifm_p_mt.3.7mm_ifm">Gelet op artikel 7a, eerste lid, van de Warenwet en artikel 6gb en 6hb van het Warenwetbesluit machines;</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machines;</text:p>
      <text:p text:style-name="ifm_p_ifm">c.  <text:span text:style-name="ifm_span_font.italic_ifm">beschikking:</text:span> het besluit waarmee Certifer HHC/DRS B.V. wordt aangewezen als conformiteitsbeoordelingsinstantie;</text:p>
      <text:p text:style-name="ifm_p_ifm">d.  <text:span text:style-name="ifm_span_font.italic_ifm">Conformiteitsbeoordelingsinstantie:</text:span> hetgeen het Warenwetbesluit machines daaronder verstaat;</text:p>
      <text:p text:style-name="ifm_p_ifm">e.  <text:span text:style-name="ifm_span_font.italic_ifm">Certifer HHC/DRS B.V.:</text:span> Certifer HHC/DRS B.V., Kokkel 4a, 1723 HX te Noord-Scharwoude, KvK-nummer 37086971, vestigingsnummer 000016693922.</text:p>
      <text:h text:style-name="ifm_p_font.bold_mt.5.08mm_page.keep-with-next_ifm" text:outline-level="2">Artikel<text:s/>2<text:s/></text:h>
      <text:p text:style-name="ifm_p_mt.4.23mm_ifm">Certifer HHC/DRS B.V. wordt aangewezen als EU-conformiteitsbeoordelingsinstantie die op het werkveld machines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Richtlijn 2006/42/EG</text:span></text:p>
              <text:p text:style-name="text.cell.7.center"><text:span text:style-name="ifm_span_font.bold_color.ffffff_ifm">Machines</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Hijs- en hefwerktuigen voor het heffen van personen of van personen en goederen waarbij een gevaar voor een vrije val van meer dan 3 m bestaat.</text:p>
          </table:table-cell>
          <table:table-cell table:style-name="table.cell.border-bottom.border-right.padding-top.top.pleft.pright">
            <text:p text:style-name="text.cell.7.left">EU-typeonderzoek</text:p>
          </table:table-cell>
          <table:table-cell table:style-name="table.cell.border-bottom.border-right.padding-top.top.pleft.pright">
            <text:p text:style-name="text.cell.7.left">Bijlage IX</text:p>
            <text:p text:style-name="text.cell.7.left">HHC/DRS 04</text:p>
          </table:table-cell>
        </table:table-row>
      </table:table>
      <text:h text:style-name="ifm_p_font.bold_mt.5.08mm_page.keep-with-next_ifm" text:outline-level="2">Artikel<text:s/>3<text:s/></text:h>
      <text:p text:style-name="ifm_p_mt.4.23mm_ifm">1.  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fm">2.  Deze aanwijzing kan worden ingetrokken, indien de aangewezen conformiteitsbeoordelingsinstantie niet meer voldoet aan de aanwijzingscriteria die zijn vermeld in artikel artikel 7a, eerste lid, van de wet en artikel 6gb en 6hb van het besluit of haar taken beëindigt. Het voornemen tot intrekking wordt tijdig kenbaar gemaakt.</text:p>
      <text:p text:style-name="ifm_p_mt.3.7mm_ifm">3.  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onformiteitsbeoordelingsinstantie waarmee haar certificaathouders een overeenkomst zijn aangegaan. Indien er geen andere conformiteitsbeoordelingsinstantie is, draagt de conformiteitsbeoordelingsinstantie de dossiers tijdig over aan Onze Minister.</text:p>
      <text:h text:style-name="ifm_p_font.bold_mt.5.08mm_page.keep-with-next_ifm" text:outline-level="2">Artikel<text:s/>4<text:s/></text:h>
      <text:p text:style-name="ifm_p_mt.4.23mm_ifm">Met ingang van de dag na de datum van uitgifte van de Staatscourant waarin deze nieuwe beschikking wordt geplaatst komt de volgende beschikking te vervallen:</text:p>
      <text:p text:style-name="ifm_p_ifm">•  Beschikking van 17 mei 2024, met kenmerk 2024-0000142149 (Stcrt. 2024, publicatienr. 16924).</text:p>
      <text:p text:style-name="ifm_p_ifm">Reeds afgegeven certificaten onder deze beschikking blijven onverminderd geldig.</text:p>
      <text:h text:style-name="ifm_p_font.bold_mt.5.08mm_page.keep-with-next_ifm" text:outline-level="2">Artikel<text:s/>5<text:s/></text:h>
      <text:p text:style-name="ifm_p_mt.4.23mm_ifm">Deze beschikking treedt in werking met ingang van de eerste dag na de datum van uitgifte van de Staatscourant waarin zij wordt geplaatst. Deze beschikking vervalt definitief per 1 januari 2025.</text:p>
      <text:p text:style-name="ifm_p_font.italic_mt.3.7mm_ifm">De Minister van Sociale Zaken en Werkgelegenheid,<text:line-break/>namens deze,<text:line-break/><text:line-break/>M.J.<text:s/>Korse – Noordhoek<text:line-break/>Directeur Toezicht</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text:span></text:p>
      <text:p text:style-name="ifm_p_ifm"><text:span text:style-name="ifm_span_font.italic_ifm">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3470</text:span><text:tab/>17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3470</text:span><text:tab/>17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9 oktober 2024, nr. 2024-0000666662, tot aanwijzing van Certifer HHC/DRS B.V. als conformiteitsbeoordelingsinstantie inzake accreditatienorm NEN-EN ISO/IEC 17065:2012</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347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47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Besluit van de Minister van Sociale Zaken en Werkgelegenheid van 9 oktober 2024, nr. 2024-0000666662, tot aanwijzing van Certifer HHC/DRS B.V. als conformiteitsbeoordelingsinstantie inzake accreditatienorm NEN-EN ISO/IEC 17065:2012</meta:user-defined>
    <meta:user-defined meta:name="DCTERMS.alternative"/>
    <meta:user-defined meta:name="DCTERMS.W3CDTF/OVERHEIDop.datumOndertekening">2024-10-09</meta:user-defined>
    <meta:user-defined meta:name="DCTERMS.W3CDTF/DCTERMS.available">2024-10-17</meta:user-defined>
    <meta:user-defined meta:name="OVERHEIDop.Ruimtelijkplan/OVERHEIDop.bekendmakingBetreffendePlan"/>
  </office:meta>
</office:document-meta>
</file>