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24, kenmerk 3975287-1072728-MEVA, houdende wijziging van het bedrag vermogenstoets zorgtoeslag met ingang van 1 januari 2025</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140.213’ vervangen door ‘€ 141.896’ en wordt ‘€ 177.301’ vervangen door ‘€ 179.429’</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Deze regeling wijzigt met ingang van 1 januari 2025 in artikel 2a, eerste lid, van de Wet op de zorgtoeslag (hierna: Wzt) het bedrag van ‘€ 140.213’ in ‘€ 141.896’ en het bedrag van ‘€ 177.301’ in ‘€ 179.429’.</text:p>
      <text:p text:style-name="ifm_p_mt.3.7mm_ifm">Ingevolge artikel 2a, tweede lid Wzt, worden bij het begin van het kalenderjaar de bedragen genoemd in het eerste lid van dat artikel, gewijzigd overeenkomstig de tabelcorrectiefactor voor de inkomstenbelasting. Deze bedraagt 1,012%, hetgeen resulteert in een indexatie van respectievelijk € 1.683 en € 2.128.</text:p>
      <text:p text:style-name="ifm_p_mt.3.7mm_ifm">Een verzekerde met een rendementsgrondslag voor box 3 van de inkomstenbelasting hoger dan € 141.896 heeft geen recht op de zorgtoeslag. Verzekerde partners met een gezamenlijke rendementsgrondslag hoger dan € 179.429 hebben ook geen recht op zorgtoeslag.</text:p>
      <text:p text:style-name="ifm_p_mt.3.7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47</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47</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oktober 2024, kenmerk 3975287-1072728-MEVA, houdende wijziging van het bedrag vermogenstoets zorgtoeslag met ingang van 1 januari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4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Sociale zekerheid | Organisatie en beleid</meta:user-defined>
    <meta:user-defined meta:name="DC.title">Regeling van de Minister van Volksgezondheid, Welzijn en Sport van 8 oktober 2024, kenmerk 3975287-1072728-MEVA, houdende wijziging van het bedrag vermogenstoets zorgtoeslag met ingang van 1 januari 2025</meta:user-defined>
    <meta:user-defined meta:name="DCTERMS.W3CDTF/DCTERMS.available">2024-10-16</meta:user-defined>
  </office:meta>
</office:document-meta>
</file>