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voor het realiseren van een shop/wachtvoorziening als aanvullende voorziening bij het energielaadpunt als basisvoorziening op verzorgingsplaatsOverbroek, langs de rijksweg A15 ter hoogte van km 143,1 HRR in Opheusden (gemeente Neder-Betuwe) RWSZ2022-000178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deelt, overeenkomstig het bepaalde in afdeling 3.4 van de Algemene wet bestuursrecht, mede dat aan Fastned B.V. te Amsterdam, op grond van de Wet beheer rijkswaterstaatswerken vergunning is verleend voor het aanleggen, behouden, onderhouden en verwijderen van een shop/wachtvoorziening met 5 parkeerplaatsen (waarvan 1 mindervalide parkeerplaats) en voetpadverharding als aanvullende voorziening bij het energielaadpunt als basisvoorziening op verzorgingsplaats Overbroek, langs de rijksweg A15 ter hoogte van km 143,1 HRR in Opheusden (gemeente Neder-Betuwe).</text:p>
            <text:p text:style-name="common-al">De ontwerpvergunning met bijbehorende stukken heeft, van 15 november 2023 tot en met 27 december 2023, ter inzage gelegen. Naar aanleiding van de ontwerpvergunning zijn geen zienswijzen naar voren gebracht. De vergunning is niet gewijzigd ten opzichte van de ontwerpvergunning.</text:p>
            <text:p text:style-name="common-al">Terinzagelegging</text:p>
            <text:p text:style-name="common-al">De vergunning met bijbehorende stukken ligt vanaf 31 januari 2024 zes weken ter inzage bij Rijkswaterstaat Oost-Nederland: Eusebiusbuitensingel 66 in Arnhem. Voor het inzien van de vergunning dient u telefonisch een afspraak te maken, onder vermelding van dossiernummer RWSZ2022-00017863.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7863</meta:user-defined>
    <meta:user-defined meta:name="DCTERMS.abstract">Vergunning WBR bouwen shops Fastned VZP 322 Overbroek Apeldoorn 01-05-2023</meta:user-defined>
    <dc:language>nl</dc:language>
    <meta:user-defined meta:name="OVERHEIDop.locatietype/OVERHEIDop.gebiedsmarkering">Punt</meta:user-defined>
    <meta:user-defined meta:name="DC.title">Vergunning voor het realiseren van een shop/wachtvoorziening als aanvullende voorziening bij het energielaadpunt als basisvoorziening op verzorgingsplaatsOverbroek, langs de rijksweg A15 ter hoogte van km 143,1 HRR in Opheusden (gemeente Neder-Betuwe) RWSZ2022-00017863</meta:user-defined>
    <meta:user-defined meta:name="DCTERMS.W3CDTF/DCTERMS.available">2024-01-31</meta:user-defined>
    <meta:user-defined meta:name="DCTERMS.W3CDTF/OVERHEIDop.jaargang">2024</meta:user-defined>
    <meta:user-defined meta:name="OVERHEIDop.publicationIssue">3342</meta:user-defined>
    <meta:user-defined meta:name="OVERHEIDop.StcrtID/DC.identifier">stcrt-2024-3342</meta:user-defined>
    <meta:user-defined meta:name="OVERHEIDop.versieInformatie"/>
  </office:meta>
</office:document-meta>
</file>