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1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 en afvaartregeling voor de ankerplaatsen Put van Terneuzen en Everingen</text:h>
      <text:p text:style-name="ifm_p_font.italic_mt.7.4mm_ifm">Bass nr. 087-2024</text:p>
      <text:p text:style-name="ifm_p_font.italic_ifm">Vaarweg: GNB beheergebied</text:p>
      <text:p text:style-name="ifm_p_font.italic_ifm">Omschrijving: Op- en afvaartregeling voor de ankerplaatsen Put van Terneuzen en Everingen</text:p>
      <text:p text:style-name="ifm_p_mt.3.7mm_ifm">De Gemeenschappelijke Nautische Autoriteit publiceert hierbij de in bijlage gevoegde Gezamenlijke Bekenmaking:</text:p>
      <text:p text:style-name="ifm_p_mt.3.7mm_ifm"><text:span text:style-name="ifm_span_font.bold_ifm">GB 03-2024 Op- en afvaartregeling voor de ankerplaatsen Put van Terneuzen en Everingen.</text:span></text:p>
      <text:p text:style-name="ifm_p_mt.3.7mm_ifm">Bass 100-2017 met GB 04-2017 is met de inwerkingtreding van GB 03-2024 ingetrokken.</text:p>
      <text:p text:style-name="ifm_p_font.italic_mt.3.7mm_ifm">
                  Vlissingen,
                   8 oktober 2024
               </text:p>
      <text:p text:style-name="ifm_p_font.italic_mt.3.7mm_ifm">De Nederlandse Rijkshavenmeester Westerschelde, tevens Hoofdingenieur-directeur van Rijkswaterstaat Zee en Delta,<text:line-break/>namens deze,<text:line-break/>De GNA adviseur<text:line-break/>A.N.G.M. van<text:s/>Nassau</text:p>
      <text:p text:style-name="ifm_p_font.italic_mt.3.7mm_ifm">De Vlaamse Administrateur-generaal van het Agentschap voor Maritieme Dienstverlening en Kust,<text:line-break/>namens deze,<text:line-break/>De Nautisch Dienstchef GNA<text:line-break/>B.<text:s/>Meynen</text:p>
      <text:p text:style-name="ifm_p_mt.3.7mm_ifm">Deze bekendmaking kan worden gedownload op www.vts-scheldt.net</text:p>
      <text:h text:style-name="ifm_p_font.bold_mt.5.08mm_page.break-before_ifm" text:outline-level="4">Gezamenlijke Bekendmaking</text:h>
      <text:p text:style-name="ifm_p_mt.4.23mm_ifm">Nr. 03-2024</text:p>
      <text:p text:style-name="ifm_p_mt.3.7mm_ifm"><text:span text:style-name="ifm_span_font.bold_ifm">Op- en afvaartregeling voor de ankerplaatsen Put van Terneuzen en Everingen</text:span></text:p>
      <text:p text:style-name="ifm_p_mt.3.7mm_ifm">De Nederlandse Rijkshavenmeester Westerschelde, tevens Hoofdingenieur-directeur van Rijkswaterstaat Zee en Delta en de Vlaamse administrateur-generaal van het Agentschap voor Maritieme Dienstverlening en Kust, tezamen optredend als Gemeenschappelijke Nautische Autoriteit, maken het volgende bekend:</text:p>
      <text:p text:style-name="ifm_p_mt.3.7mm_ifm"><text:span text:style-name="ifm_span_font.italic_ifm">dat</text:span> zij hebben geconstateerd dat de Gezamenlijke Bekendmaking 04-2017 op diverse punten aan de actualiteit aangepast dient te worden;</text:p>
      <text:p text:style-name="ifm_p_mt.3.7mm_ifm"><text:span text:style-name="ifm_span_font.italic_ifm">dat</text:span> de betrokken Nederlandse en Vlaamse overheidsdiensten en het Nederlands en Vlaams Loodswezen zijn geconsulteerd;</text:p>
      <text:p text:style-name="ifm_p_mt.3.7mm_ifm"><text:span text:style-name="ifm_span_font.italic_ifm">gelet op</text:span> artikel 54 van het Nederlandse Scheepvaartreglement Westerschelde 1990, alsmede gelet op artikel 34 van het Belgische Politie- en Scheepvaartreglement voor de Belgische territoriale zee, de havens en de stranden van de Belgische kust;</text:p>
      <text:p text:style-name="ifm_p_mt.3.7mm_ifm"><text:span text:style-name="ifm_span_font.italic_ifm">gelet op</text:span> artikel 8 van het Verdrag tussen het Koninkrijk der Nederlanden en het Vlaams Gewest inzake het Gemeenschappelijk Nautisch Beheer in het Scheldegebied;</text:p>
      <text:p text:style-name="ifm_p_mt.3.7mm_ifm"><text:span text:style-name="ifm_span_font.italic_ifm">alsdan</text:span> worden de volgende voorschriften vastgesteld:</text:p>
      <text:h text:style-name="ifm_p_font.bold-italic_mt.5.08mm_page.keep-with-next_ifm" text:outline-level="5">Artikel<text:s/>1.<text:s/>Definities</text:h>
      <text:p text:style-name="ifm_p_mt.4.23mm_ifm">1.  De ‘Gemeenschappelijke Nautische Autoriteit’ wordt afgekort met GNA.</text:p>
      <text:p text:style-name="ifm_p_ifm">2.  De ‘Requested Time of Arrival’ wordt afgekort met RTA.</text:p>
      <text:p text:style-name="ifm_p_ifm">3.  De ‘Requested Time of Departure’ wordt afgekort met RTD.</text:p>
      <text:p text:style-name="ifm_p_ifm">4.  De ‘Westerschelde Planner’ wordt afgekort met WESP en is de tool van de GNA voor het berekenen van tijvensters.</text:p>
      <text:p text:style-name="ifm_p_ifm">5.  De scheepslengte wordt uitgedrukt in meters [m] en heeft betrekking op de lengte over alles.</text:p>
      <text:p text:style-name="ifm_p_ifm">6.  De diepgang wordt uitgedrukt in decimeters [dm] en heeft betrekking op de grootste actuele diepgang bij een densiteit van 1.000 kg/m<text:span text:style-name="ifm_span_font.superscript_ifm">3</text:span>, zoet water.</text:p>
      <text:p text:style-name="ifm_p_ifm">7.  De Toelating tot opvaart of afvaart, hierna te noemen Toelating, is het door de GNA vereiste document voor het bevaren van het Scheldegebied. Met de gegevens van de aanvraag tot Toelating wordt een tijvenster berekend, eventueel een stroomvenster bepaald.</text:p>
      <text:p text:style-name="ifm_p_ifm">8.  Zowel in opvaart als in afvaart zijn de tijvensters berekend via de route ‘Vaargeul 1’ en ‘Westrond’. De GNA maakt hierbij gebruik van de rekentool WESP.</text:p>
      <text:p text:style-name="ifm_p_ifm">9.  De windsnelheden worden gemeten te Terneuzen via een windmeter van het Landelijk Meetnet Water (hierna LMW) en uitgedrukt in meter per seconde [m/s]. De gemiddelde windsnelheid wordt bepaald over periodes van tien minuten.</text:p>
      <text:p text:style-name="ifm_p_ifm">10.  Het Oceanografisch Meteorologisch Station uit Oostende wordt afgekort met OMS.</text:p>
      <text:p text:style-name="ifm_p_ifm">11.  Op het zeetraject wordt gerekend met diepgangen bij een densiteit van 1.020 kg/m³.</text:p>
      <text:p text:style-name="ifm_p_ifm">12.  Op het riviertraject wordt gerekend met diepgangen bij een densiteit van 1.000 kg/m<text:span text:style-name="ifm_span_font.superscript_ifm">3</text:span>, zoet water.</text:p>
      <text:h text:style-name="ifm_p_font.bold-italic_mt.5.08mm_page.keep-with-next_ifm" text:outline-level="5">Artikel<text:s/>2.<text:s/>Algemeen</text:h>
      <text:p text:style-name="ifm_p_mt.4.23mm_ifm">1.  Deze Bekendmaking is van toepassing op schepen met een diepgang van 125 decimeter of meer.</text:p>
      <text:p text:style-name="ifm_p_ifm">2.  Voordat een aanvraag tot Toelating in behandeling wordt genomen, moet een vergunning voor het uitvoeren van werkzaamheden zijn afgegeven. De aanvraag hiervoor dient te gebeuren via het havenmanagementsysteem ENIGMA+.</text:p>
      <text:h text:style-name="ifm_p_font.bold-italic_mt.5.08mm_page.keep-with-next_ifm" text:outline-level="5">Artikel<text:s/>3.<text:s/>Toelating tot opvaart of afvaart</text:h>
      <text:p text:style-name="ifm_p_mt.4.23mm_ifm">1.  Het bevaren van het Scheldegebied door schepen met een diepgang van 125 dm of meer is onderworpen aan een Toelating uitgegeven door de GNA. De volledig ingevulde aanvraag tot Toelating dient te worden gestuurd aan gna-scc@vts-scheldt.net:</text:p>
      <text:p text:style-name="ifm_p_ifm">a.  minimaal 24 uur voor aankomst op de loodskruispost, of</text:p>
      <text:p text:style-name="ifm_p_ifm">b.  minimaal 12 uur voor vertrek van de ankerplaats.</text:p>
      <text:p text:style-name="ifm_p_ifm">2.  Het formulier voor de aanvraag van een Toelating kan worden gedownload op www.vts-scheldt.net/formulieren.</text:p>
      <text:h text:style-name="ifm_p_font.bold-italic_mt.5.08mm_page.keep-with-next_ifm" text:outline-level="5">Artikel<text:s/>4.<text:s/>Inkomende en vertrekkende schepen</text:h>
      <text:p text:style-name="ifm_p_mt.4.23mm_ifm">1.  Voorschriften voor schepen met een diepgang van 125 dm of meer:</text:p>
      <text:p text:style-name="ifm_p_ifm">a.  schepen dienen te varen binnen het door de GNA vastgestelde tijvenster, of op een opgegeven RTA of RTD;</text:p>
      <text:p text:style-name="ifm_p_ifm">b.  de GNA kan in overleg met het betreffende loodswezen van deze voorschriften afwijken, dan wel extra nautische maatregelen opleggen.</text:p>
      <text:p text:style-name="ifm_p_ifm">2.  Bij een verwachte gemiddelde windsnelheid van 17,1 m/s (overeenkomstig met de bovengrens van windkracht 7 Bft) of meer wordt, na overleg met de dienstdoende loodsdienstleider, door de GNA beslist of de reis kan aanvangen. Voor wat betreft de meteorologische predicties wordt het weerbericht OMS als basis gebruikt.</text:p>
      <text:h text:style-name="ifm_p_font.bold-italic_mt.5.08mm_page.keep-with-next_ifm" text:outline-level="5">Artikel<text:s/>5.<text:s/>Afwijkingen en bijzondere omstandigheden</text:h>
      <text:p text:style-name="ifm_p_mt.4.23mm_ifm">1.  Door de GNA kunnen uit veiligheidsoverwegingen en/of in functie van de capaciteit van de vaargeul en/of op basis van beschikbaarheid van de ankerplaatsen voorschriften opgelegd worden met betrekking tot het aantal tegelijk op- of afvarende schepen per getij.</text:p>
      <text:p text:style-name="ifm_p_ifm">2.  Bij een gemiddelde windsnelheid van 13,8 m/s (overeenkomstig met de bovengrens van windkracht 6 Bft) of meer en/of andere meteorologische of nautische omstandigheden kan de GNA aanvullende nautische voorschriften stellen, schepen buiten houden of werkzaamheden af laten breken.</text:p>
      <text:p text:style-name="ifm_p_ifm">3.  Voor schepen met een lengte van 300 m of meer en/of een breedte van 45 m of meer en/of een diepgang van 125 dm of meer moet bij aanvang van de reis het zicht minimaal 1.000 m bedragen over het gehele af te leggen traject.</text:p>
      <text:p text:style-name="ifm_p_ifm">4.  De GNA kan afhankelijk van de omstandigheden zoals technische mogelijkheden, verkeerssituatie en weersomstandigheden extra voorschriften stellen dan wel afwijken van de bovengenoemde voorschriften.</text:p>
      <text:h text:style-name="ifm_p_font.bold-italic_mt.5.08mm_page.keep-with-next_ifm" text:outline-level="5">Artikel<text:s/>6.<text:s/>Inwerkingtreding</text:h>
      <text:p text:style-name="ifm_p_mt.4.23mm_ifm">Deze voorschriften treden in werking met ingang van 1 november 2024.</text:p>
      <text:p text:style-name="ifm_p_mt.3.7mm_ifm">De Gezamenlijke Bekendmaking nr. 04-2017 Op- en afvaartregeling voor tijgebonden schepen bestemd voor of vertrekkend van de ankerplaatsen in de Put van Terneuzen en de Everingen komt met de inwerkingtreding van deze voorschriften te vervallen.</text:p>
      <text:p text:style-name="ifm_p_mt.3.7mm_ifm">Deze voorschriften zullen worden gepubliceerd in de Nederlandse Staatscourant en het Belgisch Staatsblad.</text:p>
      <text:p text:style-name="ifm_p_font.italic_mt.3.7mm_ifm">
                     Vlissingen,
                      02 oktober 2024
                  </text:p>
      <text:p text:style-name="ifm_p_font.italic_mt.3.7mm_ifm">De Rijkshavenmeester Westerschelde, tevens Hoofdingenieur-directeur van Rijkswaterstaat Zee en Delta,<text:line-break/>W.<text:s/>Dekker</text:p>
      <text:p text:style-name="ifm_p_font.italic_mt.3.7mm_ifm">De administrateur-generaal van het Agentschap voor Maritieme Dienstverlening en Kust,<text:line-break/>N.<text:s/>Balca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414</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414</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 en afvaartregeling voor de ankerplaatsen Put van Terneuzen en Evering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BvasBekendmakingenScheepv-Web/1.18/xml/MC-OEP-StcrtBvasBekendmakingenScheepv-Web.xml</meta:user-defined>
    <meta:user-defined meta:name="OVERHEIDop.steltVast"/>
    <meta:user-defined meta:name="OVERHEIDop.StcrtID/DC.identifier">stcrt-2024-33414</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Op- en afvaartregeling voor de ankerplaatsen Put van Terneuzen en Everingen</meta:user-defined>
    <meta:user-defined meta:name="DCTERMS.W3CDTF/DCTERMS.available">2024-10-16</meta:user-defined>
  </office:meta>
</office:document-meta>
</file>