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1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 en afvaartregeling voor de Braakmanhaven Terneuzen</text:h>
      <text:p text:style-name="ifm_p_font.italic_mt.7.4mm_ifm">Bass nr. 085-2024</text:p>
      <text:p text:style-name="ifm_p_font.italic_ifm">Vaarweg: GNB Beheersgebied</text:p>
      <text:p text:style-name="ifm_p_font.italic_ifm">Omschrijving: Op- en afvaartregeling voor de Braakmanhaven Terneuzen</text:p>
      <text:p text:style-name="ifm_p_mt.3.7mm_ifm">De Gemeenschappelijke Nautische Autoriteit publiceert hierbij de in bijlage gevoegde Gezamenlijke Bekendmaking:</text:p>
      <text:p text:style-name="ifm_p_mt.3.7mm_ifm"><text:span text:style-name="ifm_span_font.bold_ifm">GB 02-2024 Op- en afvaartregeling voor de Braakmanhaven Terneuzen.</text:span></text:p>
      <text:p text:style-name="ifm_p_mt.3.7mm_ifm">Bass 103-2017 met GB 07-2017 is met de inwerkingtreding van GB 02-2024 ingetrokken.</text:p>
      <text:p text:style-name="ifm_p_font.italic_mt.3.7mm_ifm">
                  Vlissingen,
                   8 oktober 2024
               </text:p>
      <text:p text:style-name="ifm_p_font.italic_mt.3.7mm_ifm">De Nederlandse Rijkshavenmeester Westerschelde, tevens Hoofdingenieur-directeur van Rijkswaterstaat Zee en Delta,<text:line-break/>namens deze,<text:line-break/>De GNA adviseur<text:line-break/>A.N.G.M. van<text:s/>Nassau</text:p>
      <text:p text:style-name="ifm_p_font.italic_mt.3.7mm_ifm">De Vlaamse Administrateur-generaal van het Agentschap voor Maritieme Dienstverlening en Kust,<text:line-break/>namens deze,<text:line-break/>De Nautisch Dienstchef GNA<text:line-break/>B.<text:s/>Meynen</text:p>
      <text:p text:style-name="ifm_p_mt.3.7mm_ifm">Deze bekendmaking kan worden gedownload op www.vts-scheldt.net</text:p>
      <text:h text:style-name="ifm_p_font.bold_mt.5.08mm_page.break-before_ifm" text:outline-level="4">Gezamenlijke Bekendmaking</text:h>
      <text:p text:style-name="ifm_p_mt.4.23mm_ifm">Nr. 02-2024</text:p>
      <text:p text:style-name="ifm_p_mt.3.7mm_ifm"><text:span text:style-name="ifm_span_font.bold_ifm">Op- en afvaartregeling voor de Braakmanhaven Terneuzen</text:span></text:p>
      <text:p text:style-name="ifm_p_mt.3.7mm_ifm">De Nederlandse Rijkshavenmeester Westerschelde, tevens Hoofdingenieur-directeur van Rijkswaterstaat Zee en Delta en de Vlaamse administrateur-generaal van het Agentschap voor Maritieme Dienstverlening en Kust, tezamen optredend als Gemeenschappelijke Nautische Autoriteit, maken het volgende bekend:</text:p>
      <text:p text:style-name="ifm_p_mt.3.7mm_ifm"><text:span text:style-name="ifm_span_font.italic_ifm">dat</text:span> zij hebben geconstateerd dat de Gezamenlijke Bekendmaking 07-2017 op diverse punten aan de actualiteit aangepast dient te worden;</text:p>
      <text:p text:style-name="ifm_p_mt.3.7mm_ifm"><text:span text:style-name="ifm_span_font.italic_ifm">dat</text:span> nieuwe probabilistische berekeningsmethoden het noodzakelijk maken om de bestaande regelgeving hieraan aan te passen;</text:p>
      <text:p text:style-name="ifm_p_mt.3.7mm_ifm"><text:span text:style-name="ifm_span_font.italic_ifm">dat</text:span> de betrokken Nederlandse en Vlaamse overheidsdiensten, North Sea Port en het Nederlands Loodswezen zijn geconsulteerd;</text:p>
      <text:p text:style-name="ifm_p_mt.3.7mm_ifm"><text:span text:style-name="ifm_span_font.italic_ifm">gelet op</text:span> artikel 54 van het Nederlandse Scheepvaartreglement Westerschelde 1990, alsmede gelet op artikel 34 van het Belgische Politie- en Scheepvaartreglement voor de Belgische territoriale zee, de havens en de stranden van de Belgische kust;</text:p>
      <text:p text:style-name="ifm_p_mt.3.7mm_ifm"><text:span text:style-name="ifm_span_font.italic_ifm">gelet op</text:span> artikel 8 van het Verdrag tussen het Koninkrijk der Nederlanden en het Vlaams Gewest inzake het Gemeenschappelijk Nautisch Beheer in het Scheldegebied;</text:p>
      <text:p text:style-name="ifm_p_mt.3.7mm_ifm"><text:span text:style-name="ifm_span_font.italic_ifm">alsdan</text:span> worden de volgende voorschriften vastgesteld:</text:p>
      <text:h text:style-name="ifm_p_font.bold-italic_mt.5.08mm_page.keep-with-next_ifm" text:outline-level="5">Artikel<text:s/>1.<text:s/>Definities</text:h>
      <text:p text:style-name="ifm_p_mt.4.23mm_ifm">1.  De ‘Gemeenschappelijke Nautische Autoriteit’ wordt afgekort met GNA.</text:p>
      <text:p text:style-name="ifm_p_ifm">2.  De ‘Westerschelde Planner’ wordt afgekort met WESP en is de tool van de GNA voor het berekenen van tijvensters.</text:p>
      <text:p text:style-name="ifm_p_ifm">3.  De scheepslengte wordt uitgedrukt in meter [m] en heeft betrekking op de lengte over alles.</text:p>
      <text:p text:style-name="ifm_p_ifm">4.  De diepgang wordt uitgedrukt in decimeters [dm] en heeft betrekking op de grootste actuele diepgang bij een densiteit van 1.000 kg/m<text:span text:style-name="ifm_span_font.superscript_ifm">3</text:span>, zoet water.</text:p>
      <text:p text:style-name="ifm_p_ifm">5.  De Toelating tot opvaart of afvaart, hierna te noemen Toelating, is het door de GNA vereiste document voor het bevaren van het Scheldegebied. Met de gegevens van de aanvraag tot Toelating wordt een tijvenster berekend, eventueel een stroomvenster bepaald.</text:p>
      <text:p text:style-name="ifm_p_ifm">6.  Zowel in opvaart als in afvaart zijn de tijvensters berekend via de route ‘Vaargeul 1’ en ‘Westrond’. De GNA maakt hierbij gebruik van de rekentool WESP.</text:p>
      <text:p text:style-name="ifm_p_ifm">7.  De windsnelheden worden gemeten te Terneuzen via een windmeter van het Landelijk Meetnet Water (hierna LMW) en uitgedrukt in meter per seconde [m/s]. De gemiddelde windsnelheid wordt bepaald over periodes van tien minuten.</text:p>
      <text:p text:style-name="ifm_p_ifm">8.  Het Oceanografisch Meteorologisch Station uit Oostende wordt afgekort met OMS.</text:p>
      <text:p text:style-name="ifm_p_ifm">9.  Op het zeetraject wordt gerekend met diepgangen bij een densiteit van 1.020 kg/m<text:span text:style-name="ifm_span_font.superscript_ifm">3</text:span>.</text:p>
      <text:p text:style-name="ifm_p_ifm">10.  Op het riviertraject wordt gerekend met diepgangen bij een densiteit van 1.000 kg/m<text:span text:style-name="ifm_span_font.superscript_ifm">3</text:span>, zoet water.</text:p>
      <text:h text:style-name="ifm_p_font.bold-italic_mt.5.08mm_page.keep-with-next_ifm" text:outline-level="5">Artikel<text:s/>2.<text:s/>Algemeen</text:h>
      <text:p text:style-name="ifm_p_mt.4.23mm_ifm">1.  Deze Bekendmaking is van toepassing op schepen die aan minimaal één van de volgende criteria voldoen:</text:p>
      <text:p text:style-name="ifm_p_ifm">a.  een lengte van 210 meter of meer;</text:p>
      <text:p text:style-name="ifm_p_ifm">b.  een diepgang van 110 decimeter of meer.</text:p>
      <text:h text:style-name="ifm_p_font.bold-italic_mt.5.08mm_page.keep-with-next_ifm" text:outline-level="5">Artikel<text:s/>3.<text:s/>Toelating tot opvaart of afvaart</text:h>
      <text:p text:style-name="ifm_p_mt.4.23mm_ifm">1.  Het bevaren van het Scheldegebied door schepen met een lengte van 210 m of meer en/of een diepgang van 110 dm of meer is onderworpen aan een Toelating uitgegeven door de GNA. De volledig ingevulde aanvraag tot Toelating dient te worden gestuurd aan: gna-scc@vts-scheldt.net:</text:p>
      <text:p text:style-name="ifm_p_ifm">a.  minimaal 24 uur voor aankomst op de loodskruispost, of</text:p>
      <text:p text:style-name="ifm_p_ifm">b.  minimaal 12 uur voor vertrek van de ligplaats.</text:p>
      <text:p text:style-name="ifm_p_ifm">2.  Het formulier voor de aanvraag voor een Toelating kan worden gedownload op www.vts-scheldt.net/formulieren.</text:p>
      <text:h text:style-name="ifm_p_font.bold-italic_mt.5.08mm_page.keep-with-next_ifm" text:outline-level="5">Artikel<text:s/>4.<text:s/>Inkomende en vertrekkende schepen</text:h>
      <text:p text:style-name="ifm_p_mt.4.23mm_ifm">1.  Met bestemming Braakmanhaven dienen schepen:</text:p>
      <text:p text:style-name="ifm_p_ifm">a.  met een diepgang van 110 dm of meer te varen binnen het door de GNA vastgestelde tijvenster;</text:p>
      <text:p text:style-name="ifm_p_ifm">b.  met een lengte van 210 m of meer en/of een diepgang van 120 dm of meer de Braakmanhaven op te lopen in de periode rond stil van hoog of, indien het tijvenster dit toelaat rond de periode stil van laag.</text:p>
      <text:p text:style-name="ifm_p_ifm">2.  Vertrekkend uit de Braakmanhaven dienen schepen met een diepgang van 110 dm of meer te varen binnen het door de GNA vastgestelde tijvenster:</text:p>
      <text:p text:style-name="ifm_p_ifm">3.  Vertrekkend uit de Braakmanhaven dienen schepen met een diepgang van 110 dm of meer te varen binnen het door de GNA vastgestelde tijvenster</text:p>
      <text:p text:style-name="ifm_p_ifm">4.  Bij een verwachte gemiddelde windsnelheid van 17,1 m/s (overeenkomstig met de bovengrens van windkracht 7 Bft) of meer wordt, na overleg met de loods aan boord of de dienstdoende loodsdienstleider en het Port Operations Coordination Centre van North Sea Port, door de GNA beslist of de reis kan aanvangen. Voor wat betreft de meteorologische predicties wordt het weerbericht OMS als basis gebruikt.</text:p>
      <text:h text:style-name="ifm_p_font.bold-italic_mt.5.08mm_page.keep-with-next_ifm" text:outline-level="5">Artikel<text:s/>5.<text:s/>Afwijkingen en bijzondere omstandigheden</text:h>
      <text:p text:style-name="ifm_p_mt.4.23mm_ifm">1.  Door de GNA kunnen uit veiligheidsoverwegingen en/of in functie van de capaciteit van de vaargeul, en/of op basis van de door North Sea Port aangeleverde informatie met betrekking tot de beschikbaarheid van de ligplaats, voorschriften opgelegd worden met betrekking tot het aantal tegelijk op- of afvarende bovenmaatse schepen per getij.</text:p>
      <text:p text:style-name="ifm_p_ifm">2.  Voor schepen met een lengte van 300 m of meer en/of een breedte van 45 m of meer en/of een diepgang van 125 dm of meer moet bij aanvang van de reis het zicht minimaal 1.000 m bedragen over het gehele af te leggen traject.</text:p>
      <text:p text:style-name="ifm_p_ifm">3.  De GNA kan afhankelijk van de omstandigheden zoals technische mogelijkheden, verkeerssituatie en weersomstandigheden extra voorschriften stellen dan wel afwijken van de bovengenoemde voorschriften.</text:p>
      <text:h text:style-name="ifm_p_font.bold-italic_mt.5.08mm_page.keep-with-next_ifm" text:outline-level="5">Artikel<text:s/>6.<text:s/>Inwerkingtreding</text:h>
      <text:p text:style-name="ifm_p_mt.4.23mm_ifm">Deze voorschriften treden in werking met ingang van 1 november 2024.</text:p>
      <text:p text:style-name="ifm_p_mt.3.7mm_ifm">De Gezamenlijke Bekendmaking nr. 07-2017 Op- en afvaartregeling naar / van de Braakmanhaven komt met de inwerkingtreding van deze voorschriften te vervallen.</text:p>
      <text:p text:style-name="ifm_p_mt.3.7mm_ifm">Deze voorschriften zullen worden gepubliceerd in de Nederlandse Staatscourant en het Belgisch Staatsblad.</text:p>
      <text:p text:style-name="ifm_p_font.italic_mt.3.7mm_ifm">
                     Vlissingen,
                      11 oktober 2024
                  </text:p>
      <text:p text:style-name="ifm_p_font.italic_mt.3.7mm_ifm">De Rijkshavenmeester Westerschelde, tevens Hoofdingenieur-directeur van Rijkswaterstaat Zee en Delta,<text:line-break/>W.<text:s/>Dekker</text:p>
      <text:p text:style-name="ifm_p_font.italic_mt.3.7mm_ifm">De administrateur-generaal van het Agentschap voor Maritieme Dienstverlening en Kust,<text:line-break/>N.<text:s/>Balca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13</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13</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 en afvaartregeling voor de Braakmanhaven Terneuz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BvasBekendmakingenScheepv-Web/1.18/xml/MC-OEP-StcrtBvasBekendmakingenScheepv-Web.xml</meta:user-defined>
    <meta:user-defined meta:name="OVERHEIDop.steltVast"/>
    <meta:user-defined meta:name="OVERHEIDop.StcrtID/DC.identifier">stcrt-2024-33413</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Op- en afvaartregeling voor de Braakmanhaven Terneuzen</meta:user-defined>
    <meta:user-defined meta:name="DCTERMS.W3CDTF/DCTERMS.available">2024-10-16</meta:user-defined>
  </office:meta>
</office:document-meta>
</file>