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4696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3-10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Stedin Netbeheer leggen van een laagspanningskabel Dupondiusstraat 2 Utrecht 21-10-2024 tm 23-10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410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41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41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4696</meta:user-defined>
    <meta:user-defined meta:name="DCTERMS.abstract">Omgevingsvergunning Stedin Netbeheer leggen van een laagspanningskabel Dupondiusstraat 2 Utrecht 21-10-2024 tm 23-10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0-10</meta:user-defined>
    <meta:user-defined meta:name="DCTERMS.W3CDTF/OVERHEIDop.jaargang">2024</meta:user-defined>
    <meta:user-defined meta:name="OVERHEIDop.publicationIssue">33410</meta:user-defined>
    <meta:user-defined meta:name="OVERHEIDop.StcrtID/DC.identifier">stcrt-2024-33410</meta:user-defined>
    <meta:user-defined meta:name="OVERHEIDop.versieInformatie"/>
  </office:meta>
</office:document-meta>
</file>