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68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A tijdelijke opvang schip Middelharnis 01-09-2024 tm 01-09-2026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0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684</meta:user-defined>
    <meta:user-defined meta:name="DCTERMS.abstract">Omgevingsvergunning COA tijdelijke opvang schip Middelharnis 01-09-2024 tm 0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33401</meta:user-defined>
    <meta:user-defined meta:name="OVERHEIDop.StcrtID/DC.identifier">stcrt-2024-33401</meta:user-defined>
    <meta:user-defined meta:name="OVERHEIDop.versieInformatie"/>
  </office:meta>
</office:document-meta>
</file>