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97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9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ozing van behandeld huishoudelijk afvalwater IBA klasse 3 van een tijdelijk geplaatste portiersloge Besix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9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39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39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976</meta:user-defined>
    <meta:user-defined meta:name="DCTERMS.abstract">Melding omgevingswet lozing van behandeld huishoudelijk afvalwater IBA klasse 3 van een tijdelijk  geplaatste portiersloge Besix 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10-10</meta:user-defined>
    <meta:user-defined meta:name="DCTERMS.W3CDTF/OVERHEIDop.jaargang">2024</meta:user-defined>
    <meta:user-defined meta:name="OVERHEIDop.publicationIssue">33396</meta:user-defined>
    <meta:user-defined meta:name="OVERHEIDop.StcrtID/DC.identifier">stcrt-2024-33396</meta:user-defined>
    <meta:user-defined meta:name="OVERHEIDop.versieInformatie"/>
  </office:meta>
</office:document-meta>
</file>