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laaksedijk West 55 3274LD Heine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70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lagedrukgasleiding Blaaksedijk West 55 Goidschalxoord</text:p>
              </text:list-item>
              <text:list-item text:style-override="id1-3-2-1-1-2-5">
                <text:number>-</text:number>
                <text:p text:style-name="al"/>
                <text:p text:style-name="al">Locatie: Blaaksedijk West 55 3274LD Heinenoor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9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700</meta:user-defined>
    <meta:user-defined meta:name="DCTERMS.abstract">Melding BAL Stedin Netbeheer leggen lagedrukgasleiding Blaaksedijk West 55 Goidschalx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laaksedijk West 55 3274LD Heinenoord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390</meta:user-defined>
    <meta:user-defined meta:name="OVERHEIDop.StcrtID/DC.identifier">stcrt-2024-33390</meta:user-defined>
    <meta:user-defined meta:name="OVERHEIDop.versieInformatie"/>
  </office:meta>
</office:document-meta>
</file>