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100*"/>
    </style:style>
    <style:style style:family="table-column" style:name="table1.tg1.col2">
      <style:table-column-properties style:rel-column-width="11100*"/>
    </style:style>
    <style:style style:family="table-column" style:name="table1.tg1.col3">
      <style:table-column-properties style:rel-column-width="9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2700*"/>
    </style:style>
    <style:style style:family="table-column" style:name="table2.tg1.col2">
      <style:table-column-properties style:rel-column-width="19400*"/>
    </style:style>
    <style:style style:family="table-column" style:name="table2.tg1.col3">
      <style:table-column-properties style:rel-column-width="10300*"/>
    </style:style>
    <style:style style:family="table-column" style:name="table2.tg1.col4">
      <style:table-column-properties style:rel-column-width="8700*"/>
    </style:style>
    <style:style style:family="table-column" style:name="table3.tg1.col1">
      <style:table-column-properties style:rel-column-width="3600*"/>
    </style:style>
    <style:style style:family="table-column" style:name="table3.tg1.col2">
      <style:table-column-properties style:rel-column-width="12100*"/>
    </style:style>
    <style:style style:family="table-column" style:name="table3.tg1.col3">
      <style:table-column-properties style:rel-column-width="9900*"/>
    </style:style>
    <style:style style:family="table-column" style:name="table3.tg1.col4">
      <style:table-column-properties style:rel-column-width="9300*"/>
    </style:style>
    <style:style style:family="table-column" style:name="table3.tg1.col5">
      <style:table-column-properties style:rel-column-width="7800*"/>
    </style:style>
    <style:style style:family="table-column" style:name="table3.tg1.col6">
      <style:table-column-properties style:rel-column-width="7100*"/>
    </style:style>
    <style:style style:family="table-column" style:name="table4.tg1.col1">
      <style:table-column-properties style:rel-column-width="3600*"/>
    </style:style>
    <style:style style:family="table-column" style:name="table4.tg1.col2">
      <style:table-column-properties style:rel-column-width="12100*"/>
    </style:style>
    <style:style style:family="table-column" style:name="table4.tg1.col3">
      <style:table-column-properties style:rel-column-width="9900*"/>
    </style:style>
    <style:style style:family="table-column" style:name="table4.tg1.col4">
      <style:table-column-properties style:rel-column-width="9200*"/>
    </style:style>
    <style:style style:family="table-column" style:name="table4.tg1.col5">
      <style:table-column-properties style:rel-column-width="7800*"/>
    </style:style>
    <style:style style:family="table-column" style:name="table4.tg1.col6">
      <style:table-column-properties style:rel-column-width="7100*"/>
    </style:style>
    <style:style style:family="table-column" style:name="table5.tg1.col1">
      <style:table-column-properties style:rel-column-width="3600*"/>
    </style:style>
    <style:style style:family="table-column" style:name="table5.tg1.col2">
      <style:table-column-properties style:rel-column-width="12100*"/>
    </style:style>
    <style:style style:family="table-column" style:name="table5.tg1.col3">
      <style:table-column-properties style:rel-column-width="9900*"/>
    </style:style>
    <style:style style:family="table-column" style:name="table5.tg1.col4">
      <style:table-column-properties style:rel-column-width="9300*"/>
    </style:style>
    <style:style style:family="table-column" style:name="table5.tg1.col5">
      <style:table-column-properties style:rel-column-width="7800*"/>
    </style:style>
    <style:style style:family="table-column" style:name="table5.tg1.col6">
      <style:table-column-properties style:rel-column-width="7100*"/>
    </style:style>
    <style:style style:family="table-column" style:name="table6.tg1.col1">
      <style:table-column-properties style:rel-column-width="3500*"/>
    </style:style>
    <style:style style:family="table-column" style:name="table6.tg1.col2">
      <style:table-column-properties style:rel-column-width="12100*"/>
    </style:style>
    <style:style style:family="table-column" style:name="table6.tg1.col3">
      <style:table-column-properties style:rel-column-width="9900*"/>
    </style:style>
    <style:style style:family="table-column" style:name="table6.tg1.col4">
      <style:table-column-properties style:rel-column-width="9300*"/>
    </style:style>
    <style:style style:family="table-column" style:name="table6.tg1.col5">
      <style:table-column-properties style:rel-column-width="7800*"/>
    </style:style>
    <style:style style:family="table-column" style:name="table6.tg1.col6">
      <style:table-column-properties style:rel-column-width="7100*"/>
    </style:style>
    <style:style style:family="table-column" style:name="table7.tg1.col1">
      <style:table-column-properties style:rel-column-width="3500*"/>
    </style:style>
    <style:style style:family="table-column" style:name="table7.tg1.col2">
      <style:table-column-properties style:rel-column-width="12100*"/>
    </style:style>
    <style:style style:family="table-column" style:name="table7.tg1.col3">
      <style:table-column-properties style:rel-column-width="9900*"/>
    </style:style>
    <style:style style:family="table-column" style:name="table7.tg1.col4">
      <style:table-column-properties style:rel-column-width="9300*"/>
    </style:style>
    <style:style style:family="table-column" style:name="table7.tg1.col5">
      <style:table-column-properties style:rel-column-width="7800*"/>
    </style:style>
    <style:style style:family="table-column" style:name="table7.tg1.col6">
      <style:table-column-properties style:rel-column-width="7100*"/>
    </style:style>
    <style:style style:family="table-column" style:name="table8.tg1.col1">
      <style:table-column-properties style:rel-column-width="3500*"/>
    </style:style>
    <style:style style:family="table-column" style:name="table8.tg1.col2">
      <style:table-column-properties style:rel-column-width="12100*"/>
    </style:style>
    <style:style style:family="table-column" style:name="table8.tg1.col3">
      <style:table-column-properties style:rel-column-width="9900*"/>
    </style:style>
    <style:style style:family="table-column" style:name="table8.tg1.col4">
      <style:table-column-properties style:rel-column-width="9300*"/>
    </style:style>
    <style:style style:family="table-column" style:name="table8.tg1.col5">
      <style:table-column-properties style:rel-column-width="7800*"/>
    </style:style>
    <style:style style:family="table-column" style:name="table8.tg1.col6">
      <style:table-column-properties style:rel-column-width="7100*"/>
    </style:style>
    <style:style style:family="table-column" style:name="table9.tg1.col1">
      <style:table-column-properties style:rel-column-width="3500*"/>
    </style:style>
    <style:style style:family="table-column" style:name="table9.tg1.col2">
      <style:table-column-properties style:rel-column-width="22100*"/>
    </style:style>
    <style:style style:family="table-column" style:name="table9.tg1.col3">
      <style:table-column-properties style:rel-column-width="9200*"/>
    </style:style>
    <style:style style:family="table-column" style:name="table9.tg1.col4">
      <style:table-column-properties style:rel-column-width="7800*"/>
    </style:style>
    <style:style style:family="table-column" style:name="table10.tg1.col1">
      <style:table-column-properties style:rel-column-width="3600*"/>
    </style:style>
    <style:style style:family="table-column" style:name="table10.tg1.col2">
      <style:table-column-properties style:rel-column-width="22100*"/>
    </style:style>
    <style:style style:family="table-column" style:name="table10.tg1.col3">
      <style:table-column-properties style:rel-column-width="9100*"/>
    </style:style>
    <style:style style:family="table-column" style:name="table10.tg1.col4">
      <style:table-column-properties style:rel-column-width="7800*"/>
    </style:style>
    <style:style style:family="table-column" style:name="table11.tg1.col1">
      <style:table-column-properties style:rel-column-width="10700*"/>
    </style:style>
    <style:style style:family="table-column" style:name="table11.tg1.col2">
      <style:table-column-properties style:rel-column-width="6700*"/>
    </style:style>
    <style:style style:family="table-column" style:name="table11.tg1.col3">
      <style:table-column-properties style:rel-column-width="7000*"/>
    </style:style>
    <style:style style:family="table-column" style:name="table11.tg1.col4">
      <style:table-column-properties style:rel-column-width="7000*"/>
    </style:style>
    <style:style style:family="table-column" style:name="table11.tg1.col5">
      <style:table-column-properties style:rel-column-width="7000*"/>
    </style:style>
    <style:style style:family="table-column" style:name="table12.tg1.col1">
      <style:table-column-properties style:rel-column-width="18800*"/>
    </style:style>
    <style:style style:family="table-column" style:name="table12.tg1.col2">
      <style:table-column-properties style:rel-column-width="20800*"/>
    </style:style>
    <style:style style:family="table-column" style:name="table1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8 oktober 2024, nr. WJZ/87819210, houdende regels omtrent de vergoeding voor werkzaamheden en diensten van de Rijksinspectie Digitale Infrastructuur (Regeling vergoedingen Rijksinspectie Digitale Infrastructuur 2025)</text:h>
      <text:p text:style-name="ifm_p_mt.3.7mm_ifm">De Minister van Economische Zaken,</text:p>
      <text:p text:style-name="ifm_p_mt.3.7mm_ifm">Gelet op de artikelen 3, tweede lid, 4, 5, 6 en 7 van het Besluit vergoedingen Telecommunicatiewet en Wet telecommunicatievoorzieningen BES, artikel 4:93 van de Algemene wet bestuursrecht en de artikelen 3 en 4 van het Besluit kosten hercontroles Metrolog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text:p>
      <text:p text:style-name="ifm_p_ifm">b.  <text:span text:style-name="ifm_span_font.italic_ifm">Rijksinspectie Digitale Infrastructuur:</text:span> Rijksinspectie Digitale Infrastructuur van het Ministerie van Economische Zaken;</text:p>
      <text:p text:style-name="ifm_p_ifm">c.  <text:span text:style-name="ifm_span_font.italic_ifm">categorieën:</text:span> categorieën van gelijksoortige werkzaamheden of diensten, bedoeld in artikel 4, eerste lid, van het Besluit vergoedingen Telecommunicatiewet en Wet telecommunicatievoorzieningen BES;</text:p>
      <text:p text:style-name="ifm_p_ifm">d.  <text:span text:style-name="ifm_span_font.italic_ifm">subcategorieën:</text:span> subcategorieën van gelijksoortige werkzaamheden of diensten, bedoeld in artikel 4, tweede lid, van het Besluit vergoedingen Telecommunicatiewet en Wet telecommunicatievoorzieningen BES;</text:p>
      <text:p text:style-name="ifm_p_ifm">e.  <text:span text:style-name="ifm_span_font.italic_ifm">jaarlijkse bijdrage:</text:span> bijdrage, bedoeld in artikel 16.1, derde lid, van de wet;</text:p>
      <text:p text:style-name="ifm_p_ifm">f.  <text:span text:style-name="ifm_span_font.italic_ifm">vergunning:</text:span> op grond van de artikelen 3.6, 3.10 en 3.12 van de wet verleende vergunning voor het gebruik van frequentieruimte;</text:p>
      <text:p text:style-name="ifm_p_ifm">g.  <text:span text:style-name="ifm_span_font.italic_ifm">uurtarieven:</text:span> tarieven, bedoeld in bijlage 2. bij deze regeling;</text:p>
      <text:p text:style-name="ifm_p_ifm">h.  <text:span text:style-name="ifm_span_font.italic_ifm">geplande eenheid:</text:span> algemene of individuele planning van een frequentie; dit wordt bepaald per opstelpunt, basisstation, vaste post, radioapparaat, per coördinatie, dan wel per installatie;</text:p>
      <text:p text:style-name="ifm_p_ifm">i.  <text:span text:style-name="ifm_span_font.italic_ifm">CAO:</text:span> laatstelijk afgesloten collectieve arbeidsovereenkomst voor rijksambtenaren (CAO Rijk);</text:p>
      <text:p text:style-name="ifm_p_ifm">j.  <text:span text:style-name="ifm_span_font.italic_ifm">wet:</text:span> Telecommunicatiewet.</text:p>
      <text:h text:style-name="ifm_p_font.bold_mt.5.08mm_page.keep-with-next_ifm" text:outline-level="2">Artikel<text:s/>2<text:s/></text:h>
      <text:p text:style-name="ifm_p_mt.4.23mm_ifm">1.  Voor de kosten van de door of namens de Rijksinspectie Digitale Infrastructuur te verrichten werkzaamheden of diensten met betrekking tot de categorieën en subcategorieën, genoemd in bijlage 1., zijn de in bijlage 1. genoemde vergoedingen voor het kalenderjaar 2025 verschuldigd.</text:p>
      <text:p text:style-name="ifm_p_mt.3.7mm_ifm">2.  Het eerste lid is niet van toepassing voor zover werkzaamheden worden verricht voor verlenging van een vergunning, wijziging van een vergunning of van de tenaamstelling, of het verlenen van toestemming tot overdracht van een vergunning.</text:p>
      <text:p text:style-name="ifm_p_mt.3.7mm_ifm">3.  Indien een vergunning gedeeltelijk is overgedragen met gebruikmaking van geografische splitsing, wordt in het kalenderjaar na het besluit van de minister tot overdracht, in afwijking van subcategorieën I.A.4., I.A.5. en I.A.6. van bijlage 1., de voor de vergunning verschuldigde vergoeding, bedoeld in bijlage 1., kolom II, naar evenredigheid van de grootte van de geografische gebieden van de gesplitste vergunningen over de houders omgeslagen, tenzij de verwachte kosten naar het oordeel van de minister een andere verdeling rechtvaardigen.</text:p>
      <text:p text:style-name="ifm_p_mt.3.7mm_ifm">4.  Indien geen frequentieplanning plaatsvindt bij het verlenen van een vergunning als bedoeld in de subcategorieën I.C.10. en I.C.11. van bijlage 1. is, in afwijking van het eerste lid, een vergoeding verschuldigd van € 44. Deze vergoeding is verschuldigd door de verkrijger van de vergunning.</text:p>
      <text:h text:style-name="ifm_p_font.bold_mt.5.08mm_page.keep-with-next_ifm" text:outline-level="2">Artikel<text:s/>3<text:s/></text:h>
      <text:p text:style-name="ifm_p_mt.4.23mm_ifm">De jaarlijkse bijdrage is onderdeel van het bedrag dat per categorie of subcategorie in bijlage 1., kolom II, is genoemd. De jaarlijkse bijdrage bedraagt het bij onderstaande (sub)categorieën, bedoeld in bijlage 1., genoemde percentage als onderdeel van de vergoeding voor de desbetreffende (sub)categorie:</text:p>
      <text:p text:style-name="ifm_p_ifm">a.  (sub)categorie I.A.: 20 procent;</text:p>
      <text:p text:style-name="ifm_p_ifm">b.  (sub)categorie I.B.: 7 procent;</text:p>
      <text:p text:style-name="ifm_p_ifm">c.  (sub)categorie I.C.: 5 procent;</text:p>
      <text:p text:style-name="ifm_p_ifm">d.  (sub)categorie I.D.: 7 procent;</text:p>
      <text:p text:style-name="ifm_p_ifm">e.  (sub)categorie I.E.: 6 procent;</text:p>
      <text:p text:style-name="ifm_p_ifm">f.  (sub)categorie I.F.: 6 procent.</text:p>
      <text:h text:style-name="ifm_p_font.bold_mt.5.08mm_page.keep-with-next_ifm" text:outline-level="2">Artikel<text:s/>4<text:s/></text:h>
      <text:p text:style-name="ifm_p_mt.4.23mm_ifm">De jaarlijkse bijdrage en de vergoeding voor de kosten van de door de Rijksinspectie Digitale Infrastructuur verrichte werkzaamheden of diensten met betrekking tot uitvoering en het toezicht op het gebruik van frequentieruimte bedragen gezamenlijk voor:</text:p>
      <text:p text:style-name="ifm_p_ifm">a.  het Ministerie van Defensie: € 1.628.958;</text:p>
      <text:p text:style-name="ifm_p_ifm">b.  het Ministerie van Justitie en Veiligheid: € 721.377;</text:p>
      <text:p text:style-name="ifm_p_ifm">c.  het Ministerie van Infrastructuur en Waterstaat: € 1.336.317;</text:p>
      <text:p text:style-name="ifm_p_ifm">d.  het Ministerie van Onderwijs, Cultuur en Wetenschap: € 78.216.</text:p>
      <text:h text:style-name="ifm_p_font.bold_mt.5.08mm_page.keep-with-next_ifm" text:outline-level="2">Artikel<text:s/>5<text:s/></text:h>
      <text:p text:style-name="ifm_p_mt.4.23mm_ifm">1.  Voor de in onderstaande tabel opgenomen werkzaamheden is de daarbij opgenomen vergoeding verschuldigd, indien in bijlage 1., kolom III, de daarbij corresponderende letter is opgenomen voor de betreffende subcategorie of subcategorieë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Werkzaamheden</text:p>
            </table:table-cell>
            <table:table-cell table:style-name="table.cell.border-top.border-bottom.border-right.padding-top.bottom.pleft.pright">
              <text:p text:style-name="text.cell.7.left">Vergoeding</text:p>
            </table:table-cell>
            <table:table-cell table:style-name="table.cell.border-top.border-bottom.border-right.padding-top.bottom.pleft.pright">
              <text:p text:style-name="text.cell.7.left">Aanduiding in bijlage 1., kolom III</text:p>
            </table:table-cell>
          </table:table-row>
        </table:table-header-rows>
        <table:table-row>
          <table:table-cell table:style-name="table.cell.border-bottom.border-left.border-right.padding-top.top.pleft.pright" table:number-rows-spanned="2">
            <text:p text:style-name="text.cell.7.left">Verlenging van een vergunning of verlenen van toestemming tot overdracht</text:p>
          </table:table-cell>
          <table:table-cell table:style-name="table.cell.border-bottom.border-right.padding-top.top.pleft.pright">
            <text:p text:style-name="text.cell.7.left">€ 48</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goeding op basis van uurtarief, bedoeld in bijlag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rows-spanned="2">
            <text:p text:style-name="text.cell.7.left">Voor de wijziging van een vergunning ingeval dit het wijzigen van een of meer frequenties inhoudt waarbij er frequentieplanning noodzakelijk is</text:p>
          </table:table-cell>
          <table:table-cell table:style-name="table.cell.border-bottom.border-right.padding-top.top.pleft.pright">
            <text:p text:style-name="text.cell.7.left">Vergoeding ter hoogte van het tarief in kolom I, bedoeld in bijlage 1.</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 268</text:p>
          </table:table-cell>
          <table:table-cell table:style-name="table.cell.border-bottom.border-right.padding-top.top.pleft.pright">
            <text:p text:style-name="text.cell.7.left">D</text:p>
          </table:table-cell>
        </table:table-row>
      </table:table>
      <text:p text:style-name="ifm_p_mt.3.7mm_ifm">2.  Voor de wijziging van de tenaamstelling van een vergunning, met uitzondering van een vergunning als bedoeld in subcategorie I.E.1., van bijlage 1., is een vergoeding verschuldigd van € 48.</text:p>
      <text:p text:style-name="ifm_p_mt.3.7mm_ifm">3.  Bij het verlenen van toestemming tot overdracht van een vergunning, is de ingevolge dit artikel vastgestelde vergoeding verschuldigd door de verkrijger van de vergunning. Deze vastgestelde vergoeding omvat ook de wijziging van een vergunning na dat toestemmingsbesluit.</text:p>
      <text:p text:style-name="ifm_p_mt.3.7mm_ifm">4.  In afwijking van het eerste lid is geen vergoeding verschuldigd voor een verlenging van rechtswege als bedoeld in artikel 3.17, tweede lid, van de wet.</text:p>
      <text:p text:style-name="ifm_p_mt.3.7mm_ifm">5.  In geval van een vergunningverlening op grond van artikel 3.8a van de wet is, in afwijking van subcategorie I.A.5. en I.A.6., van bijlage 1. een vergoeding verschuldigd die wordt bepaald door toepassing van de formule (A + B): 2, waarbij:</text:p>
      <text:p text:style-name="ifm_p_ifm">A voorstelt: de hoeveelheid frequentieruimte per MHz als bedoeld in artikel 3.8a, eerste lid, onder a, van de wet;</text:p>
      <text:p text:style-name="ifm_p_ifm">B voorstelt: de hoeveelheid frequentieruimte per MHz als bedoeld in artikel 3.8a, eerste lid, onder b, van de wet.</text:p>
      <text:h text:style-name="ifm_p_font.bold_mt.5.08mm_page.keep-with-next_ifm" text:outline-level="2">Artikel<text:s/>6<text:s/></text:h>
      <text:p text:style-name="ifm_p_mt.4.23mm_ifm">Voor de kosten van de door de Rijksinspectie Digitale Infrastructuur te verrichten werkzaamheden of diensten met betrekking tot het gebruik van frequentieruimte die niet vallen onder de artikelen 2 tot en met 5, is een vergoeding verschuldigd die wordt vastgesteld op grond van de uurtarieven, opgenomen in bijlage 2.</text:p>
      <text:h text:style-name="ifm_p_font.bold_mt.5.08mm_page.keep-with-next_ifm" text:outline-level="2">Artikel<text:s/>7<text:s/></text:h>
      <text:p text:style-name="ifm_p_mt.4.23mm_ifm">Ter vergoeding van de kosten voor een hercontrole als bedoeld in artikel 1 van het Besluit kosten hercontroles Metrologiewet worden de volgende bedragen in rekening gebracht bij degene ten behoeve van wie deze werkzaamheden worden verricht:</text:p>
      <text:p text:style-name="ifm_p_ifm">a.  een bedrag dat wordt vastgesteld op grond van het aantal arbeidsuren maal het van toepassing zijnde uurtarief, opgenomen in bijlage 2., voor de kosten van een fysieke of digitale inspectie en de daaraan verbonden administratiewerkzaamheden;</text:p>
      <text:p text:style-name="ifm_p_ifm">b.  in geval van een fysieke inspectie: een vast bedrag van € 107 voor de voorrijkosten;</text:p>
      <text:p text:style-name="ifm_p_ifm">c.  de werkelijke kosten van uitbesteding van het laboratoriumonderzoek ten behoeve van een hercontrole in het kader van markttoezicht.</text:p>
      <text:h text:style-name="ifm_p_font.bold_mt.5.08mm_page.keep-with-next_ifm" text:outline-level="2">Artikel<text:s/>8<text:s/></text:h>
      <text:p text:style-name="ifm_p_mt.4.23mm_ifm">1.  Een vergoeding voor de kosten van behandeling van een storingsmelding als bedoeld in de Regeling storingsmeldingen is verschuldigd door degene die de storing heeft gemeld, indien uit het onderzoek is gebleken dat zijn uitrusting of radioapparaat niet voldoet aan artikel 4, eerste lid, onder b of c, van de Regeling storingsmeldingen of als de uitrusting of het radioapparaat niet wordt gebruikt conform artikel 4, eerste lid, onder d of e, van die regeling.</text:p>
      <text:p text:style-name="ifm_p_mt.3.7mm_ifm">2.  De in het eerste lid bedoelde vergoeding wordt vastgesteld op grond van de uurtarieven, opgenomen in bijlage 2.</text:p>
      <text:h text:style-name="ifm_p_font.bold_mt.5.08mm_page.keep-with-next_ifm" text:outline-level="2">Artikel<text:s/>9<text:s/></text:h>
      <text:p text:style-name="ifm_p_mt.4.23mm_ifm">Voor de kosten van andere werkzaamheden of diensten die door de Rijksinspectie Digitale Infrastructuur in het kader van de bij of krachtens de wet opgedragen wettelijke taak worden verricht en waarop de artikelen 2 tot en met 6 niet van toepassing zijn, kan een vergoeding worden vastgesteld op grond van de uurtarieven, opgenomen in bijlage 2., indien vooraf is aangegeven dat voor de werkzaamheden of diensten een vergoeding in rekening zal worden gebracht.</text:p>
      <text:h text:style-name="ifm_p_font.bold_mt.5.08mm_page.keep-with-next_ifm" text:outline-level="2">Artikel<text:s/>10<text:s/></text:h>
      <text:p text:style-name="ifm_p_mt.4.23mm_ifm">1.  De vergoeding voor de eenmalige uitvoeringskosten (bijlage 1., kolom I) behoeft door degene die deze vergoeding is verschuldigd niet bij vooruitbetaling te worden voldaan.</text:p>
      <text:p text:style-name="ifm_p_mt.3.7mm_ifm">2.  De vergoeding voor gemaakte toezichtskosten en kosten anders dan onder kolom I (bijlage 1., kolom II)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text:p>
      <text:h text:style-name="ifm_p_font.bold_mt.5.08mm_page.keep-with-next_ifm" text:outline-level="2">Artikel<text:s/>11<text:s/></text:h>
      <text:p text:style-name="ifm_p_mt.4.23mm_ifm">De minister kan overeenkomstig artikel 4:93 van de Algemene wet bestuursrecht een geldschuld jegens de vergunninghouder die verband houdt met een bij of krachtens hoofdstuk 3 van de wet genomen besluit, verrekenen met een vordering op grond van deze regeling.</text:p>
      <text:h text:style-name="ifm_p_font.bold_mt.5.08mm_page.keep-with-next_ifm" text:outline-level="2">Artikel<text:s/>12<text:s/></text:h>
      <text:p text:style-name="ifm_p_mt.4.23mm_ifm">Het kostencalculatiemodel, bedoeld in artikel 3, eerste lid, onder c, van het Besluit vergoedingen Telecommunicatiewet en Wet telecommunicatievoorzieningen BES wordt bekendgemaakt door middel van terinzagelegging ten kantore van de Rijksinspectie Digitale Infrastructuur te Groningen.</text:p>
      <text:h text:style-name="ifm_p_font.bold_mt.5.08mm_page.keep-with-next_ifm" text:outline-level="2">Artikel<text:s/>13<text:s/></text:h>
      <text:p text:style-name="ifm_p_mt.4.23mm_ifm">De Regeling vergoedingen Rijksinspectie Digitale Infrastructuur 2024 wordt ingetrokken, met dien verstande dat voor werkzaamheden of diensten die zijn verricht vóór het kalenderjaar 2025, het recht van toepassing blijft zoals dat ten tijde van verrichting van die werkzaamheden of diensten gold.</text:p>
      <text:h text:style-name="ifm_p_font.bold_mt.5.08mm_page.keep-with-next_ifm" text:outline-level="2">Artikel<text:s/>14<text:s/></text:h>
      <text:p text:style-name="ifm_p_font.roman_mt.4.23mm_ifm">Artikel 26a van de Examenregeling frequentiegebruik 2008 komt te luiden:</text:p>
      <text:section text:style-name="ifm_sect_mleft.5.1mm_ifm" text:name="d15e372">
        <text:h text:style-name="ifm_p_font.bold_mt.5.08mm_page.keep-with-next_ifm" text:outline-level="2">Artikel<text:s/>26a<text:s/></text:h>
        <text:p text:style-name="ifm_p_mt.4.23mm_ifm">Voor de in onderstaande tabel opgenomen werkzaamheden en diensten zijn de daarbij opgenomen vergoedingen verschuldi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ub)Categorieën</text:span></text:p>
              </table:table-cell>
              <table:table-cell table:style-name="table.cell.border-top.border-bottom.border-right.padding-top.bottom.pleft.pright">
                <text:p text:style-name="text.cell.7.left"><text:span text:style-name="ifm_span_font.bold_color.ffffff_ifm">I. Vergoeding eenmalige uitvoeringskosten</text:span></text:p>
              </table:table-cell>
              <table:table-cell table:style-name="table.cell.border-top.border-bottom.border-right.padding-top.bottom.pleft.pright">
                <text:p text:style-name="text.cell.7.left"><text:span text:style-name="ifm_span_font.bold_color.ffffff_ifm">II. Vergoeding kosten anders dan onder kolom I.</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able:number-columns-spanned="3">
              <text:p text:style-name="text.cell.7.left"><text:span text:style-name="ifm_span_font.bold_ifm">Examens maritieme radiocommunicati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marifonie basis</text:p>
            </table:table-cell>
            <table:table-cell table:style-name="table.cell.border-bottom.border-right.padding-top.top.pleft.pright">
              <text:p text:style-name="text.cell.7.left">€ 83,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Marcom-B module GMDSS</text:p>
            </table:table-cell>
            <table:table-cell table:style-name="table.cell.border-bottom.border-right.padding-top.top.pleft.pright">
              <text:p text:style-name="text.cell.7.left">€ 3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heorie-examen Marcom-A VPT</text:p>
            </table:table-cell>
            <table:table-cell table:style-name="table.cell.border-bottom.border-right.padding-top.top.pleft.pright">
              <text:p text:style-name="text.cell.7.left">€ 83,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heorie-examen Marcom-A Engels</text:p>
            </table:table-cell>
            <table:table-cell table:style-name="table.cell.border-bottom.border-right.padding-top.top.pleft.pright">
              <text:p text:style-name="text.cell.7.left">€ 3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oeslag examen extra tijd</text:p>
            </table:table-cell>
            <table:table-cell table:style-name="table.cell.border-bottom.border-right.padding-top.top.pleft.pright">
              <text:p text:style-name="text.cell.7.left">€ 1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oeslag individueel examen kort (examenduur t/m 60 minuten)</text:p>
            </table:table-cell>
            <table:table-cell table:style-name="table.cell.border-bottom.border-right.padding-top.top.pleft.pright">
              <text:p text:style-name="text.cell.7.left">€ 4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oeslag individueel examen lang (examenduur meer dan 60 minuten)</text:p>
            </table:table-cell>
            <table:table-cell table:style-name="table.cell.border-bottom.border-right.padding-top.top.pleft.pright">
              <text:p text:style-name="text.cell.7.left">€ 65,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Registratie kandidaat praktijkexamen Marcom-B en Marcom-A</text:p>
            </table:table-cell>
            <table:table-cell table:style-name="table.cell.border-bottom.border-right.padding-top.top.pleft.pright">
              <text:p text:style-name="text.cell.7.left">€ 21,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dministratiekosten, bijv. naregistratie praktijkexamenresultaat</text:p>
            </table:table-cell>
            <table:table-cell table:style-name="table.cell.border-bottom.border-right.padding-top.top.pleft.pright">
              <text:p text:style-name="text.cell.7.left">€ 26,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able:number-columns-spanned="3">
              <text:p text:style-name="text.cell.7.left"><text:span text:style-name="ifm_span_font.bold_ifm">Onbenutte capaciteit opleiders Examens maritieme radiocommunicatie</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marifonie basis</text:p>
            </table:table-cell>
            <table:table-cell table:style-name="table.cell.border-bottom.border-right.padding-top.top.pleft.pright">
              <text:p text:style-name="text.cell.7.left">€ 39,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marifonie basis (Extra tijd)</text:p>
            </table:table-cell>
            <table:table-cell table:style-name="table.cell.border-bottom.border-right.padding-top.top.pleft.pright">
              <text:p text:style-name="text.cell.7.left">€ 52,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heorie-examen marifonie basis (Individueel begeleid)</text:p>
            </table:table-cell>
            <table:table-cell table:style-name="table.cell.border-bottom.border-right.padding-top.top.pleft.pright">
              <text:p text:style-name="text.cell.7.left">€ 123,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heorie-examen Marcom-B module GMDSS</text:p>
            </table:table-cell>
            <table:table-cell table:style-name="table.cell.border-bottom.border-right.padding-top.top.pleft.pright">
              <text:p text:style-name="text.cell.7.left">€ 26,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heorie-examen Marcom-B module GMDSS (Extra tijd)</text:p>
            </table:table-cell>
            <table:table-cell table:style-name="table.cell.border-bottom.border-right.padding-top.top.pleft.pright">
              <text:p text:style-name="text.cell.7.left">€ 39,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heorie-examen Marcom-B module GMDSS (Individueel begeleid)</text:p>
            </table:table-cell>
            <table:table-cell table:style-name="table.cell.border-bottom.border-right.padding-top.top.pleft.pright">
              <text:p text:style-name="text.cell.7.left">€ 71,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heorie-examen Marcom-A VPT</text:p>
            </table:table-cell>
            <table:table-cell table:style-name="table.cell.border-bottom.border-right.padding-top.top.pleft.pright">
              <text:p text:style-name="text.cell.7.left">€ 52,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heorie-examen Marcom-A VPT (Extra tijd)</text:p>
            </table:table-cell>
            <table:table-cell table:style-name="table.cell.border-bottom.border-right.padding-top.top.pleft.pright">
              <text:p text:style-name="text.cell.7.left">€ 6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heorie-examen Marcom-A VPT (Individueel begeleid)</text:p>
            </table:table-cell>
            <table:table-cell table:style-name="table.cell.border-bottom.border-right.padding-top.top.pleft.pright">
              <text:p text:style-name="text.cell.7.left">€ 148,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heorie-examen Marcom-A Engels</text:p>
            </table:table-cell>
            <table:table-cell table:style-name="table.cell.border-bottom.border-right.padding-top.top.pleft.pright">
              <text:p text:style-name="text.cell.7.left">€ 13,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heorie-examen Marcom-A Engels (Extra tijd)</text:p>
            </table:table-cell>
            <table:table-cell table:style-name="table.cell.border-bottom.border-right.padding-top.top.pleft.pright">
              <text:p text:style-name="text.cell.7.left">€ 26,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heorie-examen Marcom-A Engels (Individueel begeleid)</text:p>
            </table:table-cell>
            <table:table-cell table:style-name="table.cell.border-bottom.border-right.padding-top.top.pleft.pright">
              <text:p text:style-name="text.cell.7.left">€ 71,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able:number-columns-spanned="3">
              <text:p text:style-name="text.cell.7.left"><text:span text:style-name="ifm_span_font.bold_ifm">Examens radiozendamateur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Radiozendamateur Novice</text:p>
            </table:table-cell>
            <table:table-cell table:style-name="table.cell.border-bottom.border-right.padding-top.top.pleft.pright">
              <text:p text:style-name="text.cell.7.left">€ 83,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Radiozendamateur Full</text:p>
            </table:table-cell>
            <table:table-cell table:style-name="table.cell.border-bottom.border-right.padding-top.top.pleft.pright">
              <text:p text:style-name="text.cell.7.left">€ 83,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slag examen extra tijd</text:p>
            </table:table-cell>
            <table:table-cell table:style-name="table.cell.border-bottom.border-right.padding-top.top.pleft.pright">
              <text:p text:style-name="text.cell.7.left">€ 1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oeslag individueel examen lang (examenduur meer dan 60 minuten)</text:p>
            </table:table-cell>
            <table:table-cell table:style-name="table.cell.border-bottom.border-right.padding-top.top.pleft.pright">
              <text:p text:style-name="text.cell.7.left">€ 65,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able:number-columns-spanned="3">
              <text:p text:style-name="text.cell.7.left"><text:span text:style-name="ifm_span_font.bold_ifm">Onbenutte capaciteit opleiders Examens radiozendamateur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Radiozendamateur Novice</text:p>
            </table:table-cell>
            <table:table-cell table:style-name="table.cell.border-bottom.border-right.padding-top.top.pleft.pright">
              <text:p text:style-name="text.cell.7.left">€ 52,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Radiozendamateur Novice (Extra tijd)</text:p>
            </table:table-cell>
            <table:table-cell table:style-name="table.cell.border-bottom.border-right.padding-top.top.pleft.pright">
              <text:p text:style-name="text.cell.7.left">€ 6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heorie-examen Radiozendamateur Novice (Individueel begeleid)</text:p>
            </table:table-cell>
            <table:table-cell table:style-name="table.cell.border-bottom.border-right.padding-top.top.pleft.pright">
              <text:p text:style-name="text.cell.7.left">€ 148,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heorie-examen Radiozendamateur Full</text:p>
            </table:table-cell>
            <table:table-cell table:style-name="table.cell.border-bottom.border-right.padding-top.top.pleft.pright">
              <text:p text:style-name="text.cell.7.left">€ 6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heorie-examen Radiozendamateur Full (Extra tijd)</text:p>
            </table:table-cell>
            <table:table-cell table:style-name="table.cell.border-bottom.border-right.padding-top.top.pleft.pright">
              <text:p text:style-name="text.cell.7.left">€ 79,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heorie-examen Radiozendamateur Full (Individueel begeleid)</text:p>
            </table:table-cell>
            <table:table-cell table:style-name="table.cell.border-bottom.border-right.padding-top.top.pleft.pright">
              <text:p text:style-name="text.cell.7.left">€ 148,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able:number-columns-spanned="3">
              <text:p text:style-name="text.cell.7.left"><text:span text:style-name="ifm_span_font.bold_ifm">Erkenning instellingen praktijkexamen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ertificering afname praktijkexamen (per product)</text:p>
            </table:table-cell>
            <table:table-cell table:style-name="table.cell.border-bottom.border-right.padding-top.top.pleft.pright">
              <text:p text:style-name="text.cell.7.left">€ 361,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ouwen praktijkexamenlocatie</text:p>
            </table:table-cell>
            <table:table-cell table:style-name="table.cell.border-bottom.border-right.padding-top.top.pleft.pright">
              <text:p text:style-name="text.cell.7.left">€ 145,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voegen praktijkexamenlocatie</text:p>
            </table:table-cell>
            <table:table-cell table:style-name="table.cell.border-bottom.border-right.padding-top.top.pleft.pright">
              <text:p text:style-name="text.cell.7.left">€ 28,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able:number-columns-spanned="3">
              <text:p text:style-name="text.cell.7.left"><text:span text:style-name="ifm_span_font.bold_ifm">Opleider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Jaarlijkse bijdrage opleiders</text:p>
            </table:table-cell>
            <table:table-cell table:style-name="table.cell.border-bottom.border-right.padding-top.top.pleft.pright">
              <text:p text:style-name="text.cell.7.left"/>
            </table:table-cell>
            <table:table-cell table:style-name="table.cell.border-bottom.border-right.padding-top.top.pleft.pright">
              <text:p text:style-name="text.cell.7.left">€ 41,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able:number-columns-spanned="3">
              <text:p text:style-name="text.cell.7.left"><text:span text:style-name="ifm_span_font.bold_ifm">Afgifte certificaten</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fgifte van een certificaat van bediening voor radioapparaten ten behoeve van de scheepvaart (per certificaat)</text:p>
            </table:table-cell>
            <table:table-cell table:style-name="table.cell.border-bottom.border-right.padding-top.top.pleft.pright">
              <text:p text:style-name="text.cell.7.left">€ 91,35</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15<text:s/></text:h>
      <text:p text:style-name="ifm_p_mt.4.23mm_ifm">Deze regeling treedt in werking met ingang van 1 januari 2025.</text:p>
      <text:h text:style-name="ifm_p_font.bold_mt.5.08mm_page.keep-with-next_ifm" text:outline-level="2">Artikel<text:s/>16<text:s/></text:h>
      <text:p text:style-name="ifm_p_mt.4.23mm_ifm">Deze regeling wordt aangehaald als: Regeling vergoedingen Rijksinspectie Digitale Infrastructuur 2025.</text:p>
      <text:p text:style-name="ifm_p_mt.3.7mm_ifm">Deze regeling zal met de toelichting in de Staatscourant worden geplaatst.</text:p>
      <text:p text:style-name="ifm_p_font.italic_mt.3.7mm_ifm">
                  ’s-Gravenhage,
                   18 oktober 2024
               </text:p>
      <text:p text:style-name="ifm_p_font.italic_mt.3.7mm_ifm">De Minister van Economische Zaken,<text:line-break/>D.S.<text:s/>Beljaarts</text:p>
      <text:h text:style-name="ifm_p_font.bold_mt.5.08mm_page.break-before_ifm" text:outline-level="3">BIJLAGE<text:s/>1.<text:s/>BEHORENDE BIJ ARTIKEL 2, EERSTE LID</text:h>
      <text:p text:style-name="ifm_p_mt.4.23mm_ifm">Over het kalenderjaar 2025 zijn de volgende bedragen verschuldi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SUB)CATEGORIEËN MET BETREKKING TOT HET GEBRUIK 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eenmalig gemaakte uitvoeringskosten</text:p>
              <text:p text:style-name="text.cell.7.left">(I)</text:p>
            </table:table-cell>
            <table:table-cell table:style-name="table.cell.border-top.border-bottom.border-right.padding-top.bottom.pleft.pright">
              <text:p text:style-name="text.cell.7.left">Vergoeding voor gemaakte toezichtskosten en kosten anders dan onder kolom I genoemd</text:p>
              <text:p text:style-name="text.cell.7.left">(II)</text:p>
            </table:table-cell>
            <table:table-cell table:style-name="table.cell.border-top.border-bottom.border-right.padding-top.bottom.pleft.pright">
              <text:p text:style-name="text.cell.7.left">Vergoeding voor werkzaamheden artikel 5, eerste lid</text:p>
              <text:p text:style-name="text.cell.7.left">(II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lektronische communicatienetwerken en -diensten, landelijke exclusieve vergunningen (exclusief 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andelijke volg- en opsporingssystemen</text:p>
            <text:p text:style-name="text.cell.7.left"><text:span text:style-name="ifm_span_font.italic_ifm">(Per vergunning)</text:span></text:p>
          </table:table-cell>
          <table:table-cell table:style-name="table.cell.border-bottom.border-right.padding-top.top.pleft.pright" table:number-rows-spanned="6">
            <text:p text:style-name="text.cell.7.left">Per vergunning (tarief I) en/of per MHz (tarief II)</text:p>
          </table:table-cell>
          <table:table-cell table:style-name="table.cell.border-bottom.border-right.padding-top.top.pleft.pright">
            <text:p text:style-name="text.cell.7.left">€ 8.281</text:p>
          </table:table-cell>
          <table:table-cell table:style-name="table.cell.border-bottom.border-right.padding-top.top.pleft.pright">
            <text:p text:style-name="text.cell.7.left">€ 4.406</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enbare elektronische communicatie netwerken in de VHF/UHF-band</text:p>
            <text:p text:style-name="text.cell.7.left"><text:span text:style-name="ifm_span_font.italic_ifm">(Per vergunning en per MHz)</text:span></text:p>
          </table:table-cell>
          <table:table-cell table:style-name="table.cell.border-bottom.border-right.padding-top.top.pleft.pright">
            <text:p text:style-name="text.cell.7.left">€ 20.131</text:p>
          </table:table-cell>
          <table:table-cell table:style-name="table.cell.border-bottom.border-right.padding-top.top.pleft.pright">
            <text:p text:style-name="text.cell.7.left">€ 67.378 (per vergunning) en</text:p>
            <text:p text:style-name="text.cell.7.left">€ 6.740 (per MHz)</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andelijke DGPS en CGC’s t.b.v. MSS 2 GHz</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9.50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MF 3</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9.06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00–900–1400–1800–2100–2600–3600 MHz</text:p>
            <text:p text:style-name="text.cell.7.left"><text:span text:style-name="ifm_span_font.italic_ifm">(Per vergunning en per MHz)</text:span></text:p>
          </table:table-cell>
          <table:table-cell table:style-name="table.cell.border-bottom.border-right.padding-top.top.pleft.pright" table:number-rows-spanned="2">
            <text:p text:style-name="text.cell.7.left">€ 1.032</text:p>
          </table:table-cell>
          <table:table-cell table:style-name="table.cell.border-bottom.border-right.padding-top.top.pleft.pright">
            <text:p text:style-name="text.cell.7.left">€ 8.954 (gepaard) en</text:p>
            <text:p text:style-name="text.cell.7.left">€ 4.477 (ongepaar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00 MHz</text:p>
            <text:p text:style-name="text.cell.7.left"><text:span text:style-name="ifm_span_font.italic_ifm">(Per vergunning en per MHz)</text:span></text:p>
          </table:table-cell>
          <table:table-cell table:style-name="table.cell.border-bottom.border-right.padding-top.top.pleft.pright">
            <text:p text:style-name="text.cell.7.left">€ 11.579 (op land, met dekkings- en snelheidseis) (gepaard) en</text:p>
            <text:p text:style-name="text.cell.7.left">€ 577 (op zee) (gepaard)</text:p>
          </table:table-cell>
          <table:table-cell table:style-name="table.cell.border-bottom.border-right.padding-top.top.pleft.pright">
            <text:p text:style-name="text.cell.7.left">B</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B.</text:p>
            </table:table-cell>
            <table:table-cell table:style-name="table.cell.border-top.border-bottom.border-right.padding-top.bottom.pleft.pright">
              <text:p text:style-name="text.cell.7.left">Elektronische communicatienetwerken en -diensten, vergunningen met algemene planning met regionaal bereik</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row>
        </table:table-header-rows>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apparaten voor (beperkt) landmobiel gebruik en lokale mobiele breedband netwerken, alg. planning</text:p>
            <text:p text:style-name="text.cell.7.left"><text:span text:style-name="ifm_span_font.italic_ifm">(Per vergunning en per vaste post)</text:span></text:p>
          </table:table-cell>
          <table:table-cell table:style-name="table.cell.border-bottom.border-right.padding-top.top.pleft.pright" table:number-rows-spanned="9">
            <text:p text:style-name="text.cell.7.left">Per vergunning en/of per geplande eenheid</text:p>
          </table:table-cell>
          <table:table-cell table:style-name="table.cell.border-bottom.border-right.padding-top.top.pleft.pright" table:number-rows-spanned="9">
            <text:p text:style-name="text.cell.7.left">€ 268</text:p>
          </table:table-cell>
          <table:table-cell table:style-name="table.cell.border-bottom.border-right.padding-top.top.pleft.pright">
            <text:p text:style-name="text.cell.7.left">€ 101, en per vaste post</text:p>
            <text:p text:style-name="text.cell.7.left">€ 501</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Oproepsystemen</text:p>
            <text:p text:style-name="text.cell.7.left"><text:span text:style-name="ifm_span_font.italic_ifm">(Per radioapparaat)</text:span></text:p>
          </table:table-cell>
          <table:table-cell table:style-name="table.cell.border-bottom.border-right.padding-top.top.pleft.pright">
            <text:p text:style-name="text.cell.7.left">€ 364</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Radioafstandsbesturing, alg. planning</text:p>
            <text:p text:style-name="text.cell.7.left"><text:span text:style-name="ifm_span_font.italic_ifm">(Per radioapparaat)</text:span></text:p>
          </table:table-cell>
          <table:table-cell table:style-name="table.cell.border-bottom.border-right.padding-top.top.pleft.pright">
            <text:p text:style-name="text.cell.7.left">€ 364</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Telemetrie en DGPS algemene planning <text:span text:style-name="ifm_span_font.italic_ifm">(Per radioapparaat)</text:span></text:p>
          </table:table-cell>
          <table:table-cell table:style-name="table.cell.border-bottom.border-right.padding-top.top.pleft.pright">
            <text:p text:style-name="text.cell.7.left">€ 364</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ortofoon/mobilofoon voor tijdelijk gebruik<text:span text:style-name="ifm_span_font.italic_ifm">(Per vergunning)</text:span></text:p>
          </table:table-cell>
          <table:table-cell table:style-name="table.cell.border-bottom.border-right.padding-top.top.pleft.pright">
            <text:p text:style-name="text.cell.7.left">€ 406</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aadloze audioverbinding</text:p>
            <text:p text:style-name="text.cell.7.left"><text:span text:style-name="ifm_span_font.italic_ifm">(Per vergunning)</text:span></text:p>
          </table:table-cell>
          <table:table-cell table:style-name="table.cell.border-bottom.border-right.padding-top.top.pleft.pright">
            <text:p text:style-name="text.cell.7.left">€ 101</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alarmering</text:p>
            <text:p text:style-name="text.cell.7.left"><text:span text:style-name="ifm_span_font.italic_ifm">(Per vergunning)</text:span></text:p>
          </table:table-cell>
          <table:table-cell table:style-name="table.cell.border-bottom.border-right.padding-top.top.pleft.pright">
            <text:p text:style-name="text.cell.7.left">€ 101</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beveiligingsinstallatie</text:p>
            <text:p text:style-name="text.cell.7.left"><text:span text:style-name="ifm_span_font.italic_ifm">(Per vergunning)</text:span></text:p>
          </table:table-cell>
          <table:table-cell table:style-name="table.cell.border-bottom.border-right.padding-top.top.pleft.pright">
            <text:p text:style-name="text.cell.7.left">€ 101</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F radioapparaten (27 MHz)</text:p>
            <text:p text:style-name="text.cell.7.left"><text:span text:style-name="ifm_span_font.italic_ifm">(Per vergunning)</text:span></text:p>
          </table:table-cell>
          <table:table-cell table:style-name="table.cell.border-bottom.border-right.padding-top.top.pleft.pright">
            <text:p text:style-name="text.cell.7.left">€ 101</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 gepland en gecoördineerd gebruik alg. planning</text:p>
            <text:p text:style-name="text.cell.7.left"><text:span text:style-name="ifm_span_font.italic_ifm">(Per vergunning en per opstelpunt)</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268</text:p>
          </table:table-cell>
          <table:table-cell table:style-name="table.cell.border-bottom.border-right.padding-top.top.pleft.pright">
            <text:p text:style-name="text.cell.7.left">€ 293</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creatieve luchtvaartfrequentie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1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perkte toegang luchtvaartfrequenties (hele VHF-band, ELT, SSR-transponder en RPA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27</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olledige toegang luchtvaartfrequentie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66</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text:p>
          </table:table-cell>
          <table:table-cell table:style-name="table.cell.border-bottom.border-right.padding-top.top.pleft.pright">
            <text:p text:style-name="text.cell.7.left">Walradarstation</text:p>
            <text:p text:style-name="text.cell.7.left"><text:span text:style-name="ifm_span_font.italic_ifm">(Per vergunning)</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 10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LB</text:p>
            <text:p text:style-name="text.cell.7.left"><text:span text:style-name="ifm_span_font.italic_ifm">(Per vergunning en per geplande eenheid)</text:span></text:p>
          </table:table-cell>
          <table:table-cell table:style-name="table.cell.border-bottom.border-right.padding-top.top.pleft.pright">
            <text:p text:style-name="text.cell.7.left">€ 49, per extra geplande eenheid</text:p>
            <text:p text:style-name="text.cell.7.left">€ 45</text:p>
          </table:table-cell>
          <table:table-cell table:style-name="table.cell.border-bottom.border-right.padding-top.top.pleft.pright">
            <text:p text:style-name="text.cell.7.left">€ 4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rows-spanned="2">
            <text:p text:style-name="text.cell.7.left">10.</text:p>
          </table:table-cell>
          <table:table-cell table:style-name="table.cell.border-bottom.border-right.padding-top.top.pleft.pright">
            <text:p text:style-name="text.cell.7.left">Bijzonder gebruik maritieme frequenties – portosec –</text:p>
            <text:p text:style-name="text.cell.7.left"><text:span text:style-name="ifm_span_font.italic_ifm">(Per vergunning)</text:span></text:p>
          </table:table-cell>
          <table:table-cell table:style-name="table.cell.border-bottom.border-right.padding-top.top.pleft.pright">
            <text:p text:style-name="text.cell.7.left">€ 157</text:p>
          </table:table-cell>
          <table:table-cell table:style-name="table.cell.border-bottom.border-right.padding-top.top.pleft.pright">
            <text:p text:style-name="text.cell.7.left">€ 5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ijzonder gebruik maritieme frequenties – toevoegen</text:p>
            <text:p text:style-name="text.cell.7.left">bijzondere kanalen aan boord –</text:p>
            <text:p text:style-name="text.cell.7.left"><text:span text:style-name="ifm_span_font.italic_ifm">(Per vergunning en per geplande eenheid)</text:span></text:p>
          </table:table-cell>
          <table:table-cell table:style-name="table.cell.border-bottom.border-right.padding-top.top.pleft.pright">
            <text:p text:style-name="text.cell.7.left">€ 49, per extra geplande eenheid</text:p>
            <text:p text:style-name="text.cell.7.left">€ 45</text:p>
          </table:table-cell>
          <table:table-cell table:style-name="table.cell.border-bottom.border-right.padding-top.top.pleft.pright">
            <text:p text:style-name="text.cell.7.left">€ 4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ijdelijke vergunning radiozendamateurs voor niet-ingezetenen van Nederland</text:p>
            <text:p text:style-name="text.cell.7.left"><text:span text:style-name="ifm_span_font.italic_ifm">(Per vergunning)</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51</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verig niet vrijgesteld gebruik amateurbanden</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96</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Satellite News Gathering (SNG)</text:p>
            <text:p text:style-name="text.cell.7.left"><text:span text:style-name="ifm_span_font.italic_ifm">(Per vergunning en per radioapparaat)</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1.087</text:p>
          </table:table-cell>
          <table:table-cell table:style-name="table.cell.border-bottom.border-right.padding-top.top.pleft.pright">
            <text:p text:style-name="text.cell.7.left">€ 654</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NSS Repeater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74</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border-left.border-right.padding-top.bottom.pleft.pright">
              <text:p text:style-name="text.cell.7.left">C.</text:p>
            </table:table-cell>
            <table:table-cell table:style-name="table.cell.border-top.border-bottom.border-right.padding-top.bottom.pleft.pright" table:number-columns-spanned="2">
              <text:p text:style-name="text.cell.7.left">Vergunningen met individuele planning met regionaal bereik</text:p>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apparaten voor (beperkt) landmobiel gebruik en lokale mobiele breedband netwerken, individuele planning</text:p>
            <text:p text:style-name="text.cell.7.left"><text:span text:style-name="ifm_span_font.italic_ifm">(Per vergunning en per vaste post)</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able:number-rows-spanned="4">
            <text:p text:style-name="text.cell.7.left">€ 1.049</text:p>
          </table:table-cell>
          <table:table-cell table:style-name="table.cell.border-bottom.border-right.padding-top.top.pleft.pright">
            <text:p text:style-name="text.cell.7.left">€ 101, en per vaste post</text:p>
            <text:p text:style-name="text.cell.7.left">€ 501</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HF/UHF-radioapparaten voor landmobiel gebruik met dynamische frequentietoewijzing (trunking)</text:p>
            <text:p text:style-name="text.cell.7.left">Radioapparaten bestemd voor het verlenen van tele-informatiediensten (datamonitoring)</text:p>
            <text:p text:style-name="text.cell.7.left"><text:span text:style-name="ifm_span_font.italic_ifm">(Per basisstation en per frequentie per opstelpunt)</text:span></text:p>
          </table:table-cell>
          <table:table-cell table:style-name="table.cell.border-bottom.border-right.padding-top.top.pleft.pright">
            <text:p text:style-name="text.cell.7.left">€ 1.224 per frequentie per opstelpunt, met een maximum- bedrag van € 3.671</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lemetrie en DGPS individuele planning</text:p>
            <text:p text:style-name="text.cell.7.left"><text:span text:style-name="ifm_span_font.italic_ifm">(Per radioapparaat)</text:span></text:p>
          </table:table-cell>
          <table:table-cell table:style-name="table.cell.border-bottom.border-right.padding-top.top.pleft.pright">
            <text:p text:style-name="text.cell.7.left">€ 365</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dioafstandsbesturing, indiv. planning</text:p>
            <text:p text:style-name="text.cell.7.left"><text:span text:style-name="ifm_span_font.italic_ifm">(Per radioapparaat)</text:span></text:p>
          </table:table-cell>
          <table:table-cell table:style-name="table.cell.border-bottom.border-right.padding-top.top.pleft.pright">
            <text:p text:style-name="text.cell.7.left">€ 365</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icensed Shared Access 2300–2400 MHz band</text:p>
            <text:p text:style-name="text.cell.7.left">(Per uur/kanaal van 10 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rondstation gepland en gecoördineerd gebruik indiv. planning</text:p>
            <text:p text:style-name="text.cell.7.left"><text:span text:style-name="ifm_span_font.italic_ifm">(Per vergunning en per opstelpunt)</text:span></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1.049</text:p>
          </table:table-cell>
          <table:table-cell table:style-name="table.cell.border-bottom.border-right.padding-top.top.pleft.pright">
            <text:p text:style-name="text.cell.7.left">€ 294</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rondstations luchtverkeersdienstverlening / vitaal gebruik</text:p>
            <text:p text:style-name="text.cell.7.left"><text:span text:style-name="ifm_span_font.italic_ifm">(Per vergunning en per opstelpunt)</text:span></text:p>
          </table:table-cell>
          <table:table-cell table:style-name="table.cell.border-bottom.border-right.padding-top.top.pleft.pright">
            <text:p text:style-name="text.cell.7.left">€ 1.049</text:p>
          </table:table-cell>
          <table:table-cell table:style-name="table.cell.border-bottom.border-right.padding-top.top.pleft.pright">
            <text:p text:style-name="text.cell.7.left">€ 2.632</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libeacon</text:p>
            <text:p text:style-name="text.cell.7.left"><text:span text:style-name="ifm_span_font.italic_ifm">(Per radioapparaat)</text:span></text:p>
          </table:table-cell>
          <table:table-cell table:style-name="table.cell.border-bottom.border-right.padding-top.top.pleft.pright">
            <text:p text:style-name="text.cell.7.left">€ 1.049</text:p>
          </table:table-cell>
          <table:table-cell table:style-name="table.cell.border-bottom.border-right.padding-top.top.pleft.pright">
            <text:p text:style-name="text.cell.7.left">€ 96</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arifoonwalstation</text:p>
            <text:p text:style-name="text.cell.7.left"><text:span text:style-name="ifm_span_font.italic_ifm">(Per vergunning en per geplande eenheid)</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259, per extra geplande eenheid</text:p>
            <text:p text:style-name="text.cell.7.left">€ 144</text:p>
          </table:table-cell>
          <table:table-cell table:style-name="table.cell.border-bottom.border-right.padding-top.top.pleft.pright" table:number-rows-spanned="2">
            <text:p text:style-name="text.cell.7.left">€ 101</text:p>
          </table:table-cell>
          <table:table-cell table:style-name="table.cell.border-bottom.border-right.padding-top.top.pleft.pright" table:number-rows-spanned="2">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S- of VDES-installatie voor maritiem gebruik anders dan aan boord van schepen</text:p>
            <text:p text:style-name="text.cell.7.left"><text:span text:style-name="ifm_span_font.italic_ifm">(Per geplande eenheid)</text:span></text:p>
          </table:table-cell>
          <table:table-cell table:style-name="table.cell.border-bottom.border-right.padding-top.top.pleft.pright">
            <text:p text:style-name="text.cell.7.left">€ 2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requentiegebruik relaisstations radiozendamateurs</text:p>
            <text:p text:style-name="text.cell.7.left"><text:span text:style-name="ifm_span_font.italic_ifm">(Per vergunning)</text:span></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ext:p text:style-name="text.cell.7.left">€ 259</text:p>
          </table:table-cell>
          <table:table-cell table:style-name="table.cell.border-bottom.border-right.padding-top.top.pleft.pright">
            <text:p text:style-name="text.cell.7.left">€ 101</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Frequentiegebruik bakenstations radiozendamateurs</text:p>
            <text:p text:style-name="text.cell.7.left"><text:span text:style-name="ifm_span_font.italic_ifm">(Per vergunning)</text:span></text:p>
          </table:table-cell>
          <table:table-cell table:style-name="table.cell.border-bottom.border-right.padding-top.top.pleft.pright">
            <text:p text:style-name="text.cell.7.left">€ 144</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tandaard internationale frequentiecoördinatie satellietgrondstations</text:p>
            <text:p text:style-name="text.cell.7.left"><text:span text:style-name="ifm_span_font.italic_ifm">(Per coördinatie)</text:span></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1.869</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erktelefonie</text:p>
            <text:p text:style-name="text.cell.7.left"><text:span text:style-name="ifm_span_font.italic_ifm">(Per vergunning)</text:span></text:p>
          </table:table-cell>
          <table:table-cell table:style-name="table.cell.border-bottom.border-right.padding-top.top.pleft.pright">
            <text:p text:style-name="text.cell.7.left">€ 1.049</text:p>
          </table:table-cell>
          <table:table-cell table:style-name="table.cell.border-bottom.border-right.padding-top.top.pleft.pright">
            <text:p text:style-name="text.cell.7.left">€ 501</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adarsysteem landmobiel, indiv. planning</text:p>
            <text:p text:style-name="text.cell.7.left"><text:span text:style-name="ifm_span_font.italic_ifm">(Per radioapparaat)</text:span></text:p>
          </table:table-cell>
          <table:table-cell table:style-name="table.cell.border-bottom.border-right.padding-top.top.pleft.pright">
            <text:p text:style-name="text.cell.7.left">€ 1.049</text:p>
          </table:table-cell>
          <table:table-cell table:style-name="table.cell.border-bottom.border-right.padding-top.top.pleft.pright">
            <text:p text:style-name="text.cell.7.left">€ 283</text:p>
          </table:table-cell>
          <table:table-cell table:style-name="table.cell.border-bottom.border-right.padding-top.top.pleft.pright">
            <text:p text:style-name="text.cell.7.left">B en C</text:p>
          </table:table-cell>
        </table:table-row>
        <table:table-row>
          <table:table-cell table:style-name="table.cell.border-bottom.border-left.border-right.padding-top.top.pleft.pright" table:number-rows-spanned="5">
            <text:p text:style-name="text.cell.7.left">15.</text:p>
          </table:table-cell>
          <table:table-cell table:style-name="table.cell.border-bottom.border-right.padding-top.top.pleft.pright" table:number-rows-spanned="5">
            <text:p text:style-name="text.cell.7.left">Zendende satellietgrondstations</text:p>
            <text:p text:style-name="text.cell.7.left"><text:span text:style-name="ifm_span_font.italic_ifm">(Per vergunning en per radioapparaat) </text:span></text:p>
          </table:table-cell>
          <table:table-cell table:style-name="table.cell.border-bottom.border-right.padding-top.top.pleft.pright">
            <text:p text:style-name="text.cell.7.left">Per vergunning</text:p>
          </table:table-cell>
          <table:table-cell table:style-name="table.cell.border-bottom.border-right.padding-top.top.pleft.pright" table:number-rows-spanned="5">
            <text:p text:style-name="text.cell.7.left">€ 1.049</text:p>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A en C</text:p>
          </table:table-cell>
        </table:table-row>
        <table:table-row>
          <table:table-cell table:style-name="table.cell.border-bottom.border-left.border-right.padding-top.top.pleft.pright">
            <text:p text:style-name="text.cell.7.left">Per radioapparaat met een bandbreed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 2 MHz</text:p>
          </table:table-cell>
          <table:table-cell table:style-name="table.cell.border-bottom.border-right.padding-top.top.pleft.pright">
            <text:p text:style-name="text.cell.7.left">€ 29</text:p>
          </table:table-cell>
        </table:table-row>
        <table:table-row>
          <table:table-cell table:style-name="table.cell.border-bottom.border-left.border-right.padding-top.top.pleft.pright">
            <text:p text:style-name="text.cell.7.left">– 2 MHz – 18 MHz</text:p>
          </table:table-cell>
          <table:table-cell table:style-name="table.cell.border-bottom.border-right.padding-top.top.pleft.pright">
            <text:p text:style-name="text.cell.7.left">€ 151</text:p>
          </table:table-cell>
        </table:table-row>
        <table:table-row>
          <table:table-cell table:style-name="table.cell.border-bottom.border-left.border-right.padding-top.top.pleft.pright">
            <text:p text:style-name="text.cell.7.left">– vanaf 18 MHz</text:p>
          </table:table-cell>
          <table:table-cell table:style-name="table.cell.border-bottom.border-right.padding-top.top.pleft.pright">
            <text:p text:style-name="text.cell.7.left">€ 76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ext:p text:style-name="text.cell.7.left">D.</text:p>
            </table:table-cell>
            <table:table-cell table:style-name="table.cell.border-top.border-bottom.border-right.padding-top.bottom.pleft.pright">
              <text:p text:style-name="text.cell.7.left">Omroep</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B</text:p>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left">€ 1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433, en</text:p>
            <text:p text:style-name="text.cell.7.left">€ 717</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rows-spanned="3">
            <text:p text:style-name="text.cell.7.left">Digitale omroep in de banden III, IV en V (met uitzondering van lokale digitale radio-omroep)</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B</text:p>
          </table:table-cell>
        </table:table-row>
        <table:table-row>
          <table:table-cell table:style-name="table.cell.border-bottom.border-left.border-right.padding-top.top.pleft.pright">
            <text:p text:style-name="text.cell.7.left">Per melding opstelpunt<text:span text:style-name="ifm_span_font.superscript_ifm"><text:bookmark-ref text:reference-format="text" text:ref-name="n1">1</text:bookmark-ref></text:span></text:p>
          </table:table-cell>
          <table:table-cell table:style-name="table.cell.border-bottom.border-right.padding-top.top.pleft.pright">
            <text:p text:style-name="text.cell.7.left">€ 1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 en opstelplaats en tevens per kW zendvermogen<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17, en</text:p>
            <text:p text:style-name="text.cell.7.left">€ 517</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able:number-rows-spanned="3">
            <text:p text:style-name="text.cell.7.left">Laag vermogen middengolf</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92</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A</text:p>
          </table:table-cell>
        </table:table-row>
        <table:table-row>
          <table:table-cell table:style-name="table.cell.border-bottom.border-left.border-right.padding-top.top.pleft.pright">
            <text:p text:style-name="text.cell.7.left">Per vergunning met een vermogen van ≤1 watt</text:p>
          </table:table-cell>
          <table:table-cell table:style-name="table.cell.border-bottom.border-right.padding-top.top.pleft.pright">
            <text:p text:style-name="text.cell.7.left"/>
          </table:table-cell>
          <table:table-cell table:style-name="table.cell.border-bottom.border-right.padding-top.top.pleft.pright">
            <text:p text:style-name="text.cell.7.left">€ 205</text:p>
          </table:table-cell>
        </table:table-row>
        <table:table-row>
          <table:table-cell table:style-name="table.cell.border-bottom.border-left.border-right.padding-top.top.pleft.pright">
            <text:p text:style-name="text.cell.7.left">Per vergunning met een vermogen van 50–100 watt</text:p>
          </table:table-cell>
          <table:table-cell table:style-name="table.cell.border-bottom.border-right.padding-top.top.pleft.pright">
            <text:p text:style-name="text.cell.7.left"/>
          </table:table-cell>
          <table:table-cell table:style-name="table.cell.border-bottom.border-right.padding-top.top.pleft.pright">
            <text:p text:style-name="text.cell.7.left">€ 5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okale digitale radio-omroep</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383</text:p>
          </table:table-cell>
          <table:table-cell table:style-name="table.cell.border-bottom.border-right.padding-top.top.pleft.pright">
            <text:p text:style-name="text.cell.7.left">B</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dien artikel 3.21 van de wet van toepassing is, worden de bedragen in subcategorie I.D.2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D.2.</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border-left.border-right.padding-top.bottom.pleft.pright">
              <text:p text:style-name="text.cell.7.left">E.</text:p>
            </table:table-cell>
            <table:table-cell table:style-name="table.cell.border-top.border-bottom.border-right.padding-top.bottom.pleft.pright">
              <text:p text:style-name="text.cell.7.left">Vergunningen straalverbinding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traalverbindingen waaronder punt-multipuntverbind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522</text:p>
          </table:table-cell>
          <table:table-cell table:style-name="table.cell.border-bottom.border-right.padding-top.top.pleft.pright">
            <text:p text:style-name="text.cell.7.left"><text:span text:style-name="ifm_span_font.italic_ifm">Zie voetnoot a</text:span></text:p>
          </table:table-cell>
          <table:table-cell table:style-name="table.cell.border-bottom.border-right.padding-top.top.pleft.pright">
            <text:p text:style-name="text.cell.7.left">B en C</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border-left.border-right.padding-top.bottom.pleft.pright">
              <text:p text:style-name="text.cell.7.left">F.</text:p>
            </table:table-cell>
            <table:table-cell table:style-name="table.cell.border-top.border-bottom.border-right.padding-top.bottom.pleft.pright">
              <text:p text:style-name="text.cell.7.left">Registratie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Registratie maritiem frequentiegebruik bij niet volledig zelfstandige digitale melding en registratie, in het jaar dat de werkzaamheden plaatsvind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20</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 radiozendamateur bij niet volledig zelfstandige digitale melding en registratie, in het jaar dat de werkzaamheden plaatsvinden</text:p>
          </table:table-cell>
          <table:table-cell table:style-name="table.cell.border-bottom.border-right.padding-top.top.pleft.pright">
            <text:p text:style-name="text.cell.7.left">€ 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Registratie maritiem frequentiegebruik, bij volledig zelfstandige digitale melding en registratie en registraties als bedoeld in I.F.1 in de tweede en daaropvolgende jar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 radiozendamateur, bij volledig zelfstandige digitale melding en registraties als bedoeld in I.F.1 in de tweede en daaropvolgende jaren</text:p>
          </table:table-cell>
          <table:table-cell table:style-name="table.cell.border-bottom.border-right.padding-top.top.pleft.pright">
            <text:p text:style-name="text.cell.7.left">€ 56</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SUB)CATEGORIEËN MET BETREKKING TOT RADIOAPPARATEN</text:span></text:p>
            </table:table-cell>
            <table:table-cell table:style-name="table.cell.border-top.border-bottom.border-right.padding-top.bottom.pleft.pright">
              <text:p text:style-name="text.cell.7.left"><text:span text:style-name="ifm_span_font.bold_color.ffffff_ifm">Verdeelsleutel voor de subcategorie</text:span></text:p>
            </table:table-cell>
            <table:table-cell table:style-name="table.cell.border-top.border-bottom.border-right.padding-top.bottom.pleft.pright">
              <text:p text:style-name="text.cell.7.lef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text:span></text:span></text:p>
            </table:table-cell>
            <table:table-cell table:style-name="table.cell.border-bottom.border-right.padding-top.bottom.pleft.pright">
              <text:p text:style-name="text.cell.7.left"><text:span text:style-name="ifm_span_color.ffffff_ifm"><text:span text:style-name="ifm_span_font.bold_ifm">Certificaten</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rkenning als bedoeld in artikel 18 van de Examenregeling frequentiegebruik 2008</text:p>
          </table:table-cell>
          <table:table-cell table:style-name="table.cell.border-bottom.border-right.padding-top.top.pleft.pright">
            <text:p text:style-name="text.cell.7.left">Per erkenning</text:p>
          </table:table-cell>
          <table:table-cell table:style-name="table.cell.border-bottom.border-right.padding-top.top.pleft.pright">
            <text:p text:style-name="text.cell.7.left">€ 91,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gifte van een certificaat ter verkrijging van een vergunning van een buitenlandse administratie voor radioapparaten voor het doen van proeven</text:p>
          </table:table-cell>
          <table:table-cell table:style-name="table.cell.border-bottom.border-right.padding-top.top.pleft.pright">
            <text:p text:style-name="text.cell.7.left">Per certificaat</text:p>
          </table:table-cell>
          <table:table-cell table:style-name="table.cell.border-bottom.border-right.padding-top.top.pleft.pright">
            <text:p text:style-name="text.cell.7.left">€ 91,35</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able:number-columns-spanned="2">
              <text:p text:style-name="text.cell.7.left"><text:span text:style-name="ifm_span_font.bold_color.ffffff_ifm">Verklaringen en erkenningen</text:span></text:p>
            </table:table-cell>
            <table:table-cell table:style-name="table.cell.border-top.border-bottom.border-right.padding-top.bottom.pleft.pright">
              <text:p text:style-name="text.cell.7.left"><text:span text:style-name="ifm_span_font.bold_color.ffffff_ifm">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gunning voor de aanleg van zendende radio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56</text:p>
          </table:table-cell>
        </table:table-row>
      </table:table>
      <text:p text:style-name="ifm_p_mt.3.7mm_ifm"><text:span text:style-name="ifm_span_font.superscript_ifm">a</text:span> Voor kolom II bij straalverbindingen waaronder punt-multipuntverbindingen gelden per bandbreedte en frequentieband de volgende bedrag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Frequentieband</text:span></text:p>
            </table:table-cell>
          </table:table-row>
          <table:table-row table:style-name="zebra.head.row2">
            <table:table-cell table:style-name="table.cell.border-bottom.border-left.border-right.padding-top.bottom.pleft.pright">
              <text:p text:style-name="text.cell.7.left"><text:span text:style-name="ifm_span_color.ffffff_ifm">Bandbreedte</text:span></text:p>
            </table:table-cell>
            <table:table-cell table:style-name="table.cell.border-bottom.border-right.padding-top.bottom.pleft.pright">
              <text:p text:style-name="text.cell.7.left"><text:span text:style-name="ifm_span_color.ffffff_ifm">&lt; 12 GHz</text:span></text:p>
            </table:table-cell>
            <table:table-cell table:style-name="table.cell.border-bottom.border-right.padding-top.bottom.pleft.pright">
              <text:p text:style-name="text.cell.7.left"><text:span text:style-name="ifm_span_color.ffffff_ifm">12 GHz – &lt; 24,5 GHz</text:span></text:p>
            </table:table-cell>
            <table:table-cell table:style-name="table.cell.border-bottom.border-right.padding-top.bottom.pleft.pright">
              <text:p text:style-name="text.cell.7.left"><text:span text:style-name="ifm_span_color.ffffff_ifm">24,5 GHz – &lt; 39,5 GHz</text:span></text:p>
            </table:table-cell>
            <table:table-cell table:style-name="table.cell.border-bottom.border-right.padding-top.bottom.pleft.pright">
              <text:p text:style-name="text.cell.7.left"><text:span text:style-name="ifm_span_color.ffffff_ifm">&gt; 39,5 GHz</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left">€ 154</text:p>
          </table:table-cell>
          <table:table-cell table:style-name="table.cell.border-bottom.border-right.padding-top.top.pleft.pright">
            <text:p text:style-name="text.cell.7.left">€ 78</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31</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left">€ 193</text:p>
          </table:table-cell>
          <table:table-cell table:style-name="table.cell.border-bottom.border-right.padding-top.top.pleft.pright">
            <text:p text:style-name="text.cell.7.left">€ 93</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35</text:p>
          </table:table-cell>
        </table:table-row>
        <table:table-row table:style-name="zebra.body.odd">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left">€ 231</text:p>
          </table:table-cell>
          <table:table-cell table:style-name="table.cell.border-bottom.border-right.padding-top.top.pleft.pright">
            <text:p text:style-name="text.cell.7.left">€ 108</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38</text:p>
          </table:table-cell>
        </table:table-row>
        <table:table-row>
          <table:table-cell table:style-name="table.cell.border-bottom.border-left.border-right.padding-top.top.pleft.pright">
            <text:p text:style-name="text.cell.7.left">50 MHz – &lt; 150 MHz</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 123</text:p>
          </table:table-cell>
          <table:table-cell table:style-name="table.cell.border-bottom.border-right.padding-top.top.pleft.pright">
            <text:p text:style-name="text.cell.7.left">€ 101</text:p>
          </table:table-cell>
          <table:table-cell table:style-name="table.cell.border-bottom.border-right.padding-top.top.pleft.pright">
            <text:p text:style-name="text.cell.7.left">€ 42</text:p>
          </table:table-cell>
        </table:table-row>
        <table:table-row table:style-name="zebra.body.odd">
          <table:table-cell table:style-name="table.cell.border-bottom.border-left.border-right.padding-top.top.pleft.pright">
            <text:p text:style-name="text.cell.7.left">&gt; 150 MH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38</text:p>
          </table:table-cell>
          <table:table-cell table:style-name="table.cell.border-bottom.border-right.padding-top.top.pleft.pright">
            <text:p text:style-name="text.cell.7.left">€ 115</text:p>
          </table:table-cell>
          <table:table-cell table:style-name="table.cell.border-bottom.border-right.padding-top.top.pleft.pright">
            <text:p text:style-name="text.cell.7.left">€ 46</text:p>
          </table:table-cell>
        </table:table-row>
      </table:table>
      <text:h text:style-name="ifm_p_font.bold_mt.5.08mm_page.break-before_ifm" text:outline-level="3">BIJLAGE<text:s/>2.<text:s/>BEHORENDE BIJ DE ARTIKELEN 5, EERSTE LID, 6, 7, 8, TWEEDE LID, EN 9</text:h>
      <text:p text:style-name="ifm_p_mt.4.23mm_ifm">Tarieven personeel (in €):</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SALARISSCHAAL VOLGENS CAO</text:span></text:p>
            </table:table-cell>
            <table:table-cell table:style-name="table.cell.border-top.border-bottom.border-right.padding-top.bottom.pleft.pright" table:number-columns-spanned="2">
              <text:p text:style-name="text.cell.7.left"><text:span text:style-name="ifm_span_font.bold_color.ffffff_ifm">VERGOEDINGEN PER MANUUR<text:span text:style-name="ifm_span_font.superscript_ifm"><text:bookmark-ref text:reference-format="text" text:ref-name="n2">1</text:bookmark-ref></text:span></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able:number-columns-spanned="2">
            <text:p text:style-name="text.cell.7.left">128</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able:number-columns-spanned="2">
            <text:p text:style-name="text.cell.7.left">138</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able:number-columns-spanned="2">
            <text:p text:style-name="text.cell.7.left">159</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able:number-columns-spanned="2">
            <text:p text:style-name="text.cell.7.left">185</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able:number-columns-spanned="2">
            <text:p text:style-name="text.cell.7.left">217</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Bij onregelmatigheid of overwerk kunnen de tarieven voor functionarissen tot en met schaal 10 worden verhoogd met een toeslag van 30% voor onregelmatigheid en 50% voor overwerk.</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Regeling vergoedingen Rijksinspectie Digitale Infrastructuur 2025 (hierna: <text:span text:style-name="ifm_span_font.italic_mt.4.23mm_ifm">regeling</text:span>) worden de vergoedingen (lees:
                  <text:span text:style-name="ifm_span_font.italic_mt.4.23mm_ifm">de tarieven</text:span>) vastgesteld die de Rijksinspectie Digitale Infrastructuur van het Ministerie van Economische Zaken (hierna: <text:span text:style-name="ifm_span_font.italic_mt.4.23mm_ifm">Rijksinspectie Digitale Infrastructuur</text:span>) in 2025 in rekening kan brengen bij degenen ten behoeve van wie door of namens de Rijksinspectie Digitale Infrastructuur werkzaamheden of diensten worden verricht. Voor vergoedingen die op basis van de Telecommunicatiewet (hierna: <text:span text:style-name="ifm_span_font.italic_mt.4.23mm_ifm">de wet</text:span>) worden opgelegd, geldt dat zij zijn aan te merken als retributies<text:note text:id="n3" text:note-class="footnote"><text:note-citation text:label="1 ">1</text:note-citation><text:note-body><text:p text:style-name="ifm_p_font.normal_size.6.93pt_mt..5mm_indent.-0.1161in_mleft.0.1161in_ifm">Retributies zijn heffingen die de overheid oplegt voor de levering van een individuele dienst.</text:p></text:note-body></text:note> en zij worden bepaald voor de onderscheidenlijke (sub)categorieën van soortgelijke werkzaamheden of diensten, bedoeld in het Besluit vergoedingen Telecommunicatiewet en Wet telecommunicatievoorzieningen BES (hierna: <text:span text:style-name="ifm_span_font.italic_ifm">het Besluit</text:span>).</text:p>
      <text:p text:style-name="ifm_p_mt.3.7mm_ifm">De Rijksinspectie Digitale Infrastructuur heeft onder meer tot taak uitvoering te geven aan paragrafen 3.2, 3.3, 3.3a, 3.4, 3.5 en 3.6 (vergunningverlening en registratie voor het gebruik van frequentieruimte) en hoofdstuk 10 (regels met betrekking tot uitrusting en radioapparaten) van de wet. Daarnaast is de Rijksinspectie Digitale Infrastructuur belast met het houden van toezicht op deze terreinen. De vergoedingen dienen ter dekking van de kosten die gemaakt worden met betrekking tot voornoemde onderwerpen en hebben in overwegende mate een forfaitair karakter.</text:p>
      <text:h text:style-name="ifm_p_font.bold-italic_mt.5.08mm_page.keep-with-next_ifm" text:outline-level="5">2.<text:s/>Vaststelling vergoedingen</text:h>
      <text:p text:style-name="ifm_p_mt.4.23mm_ifm">De vergoedingen worden bepaald voor categorieën van soortgelijke werkzaamheden en diensten. Deze categorieën zijn verder onderverdeeld in subcategorieën van soortgelijke werkzaamheden en diensten. De categorieën zijn opgesomd in artikel 4, eerste lid, van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mt.3.7mm_ifm">De kosten voor de verschillende (sub)categorieën worden berekend door middel van een kostencalculatiemodel. Dit model ligt ter inzage op het kantoor van de Rijksinspectie Digitale Infrastructuur te Groningen.</text:p>
      <text:h text:style-name="ifm_p_font.bold-italic_mt.5.08mm_page.keep-with-next_ifm" text:outline-level="5">3.<text:s/>Vergoedingenbeleid</text:h>
      <text:h text:style-name="ifm_p_font.italic_mt.5.08mm_page.keep-with-next_ifm" text:outline-level="6">Tarieven in alle categorieën</text:h>
      <text:p text:style-name="ifm_p_mt.4.23mm_ifm">De Rijksinspectie Digitale Infrastructuur werkt aan kostendekkende producten en diensten. Dit is dan ook het uitgangspunt bij het bepalen van de tarieven die door de Rijksinspectie Digitale Infrastructuur worden gehanteerd.</text:p>
      <text:p text:style-name="ifm_p_mt.3.7mm_ifm">In 2025 stijgen de tarieven van de Rijksinspectie Digitale Infrastructuur ten opzichte van die in het jaar 2024 over de gehele linie met 4,11%. Dit is nodig om de werkelijke kosten te kunnen dekken.</text:p>
      <text:p text:style-name="ifm_p_mt.3.7mm_ifm">Hierna wordt met betrekking tot deze wijziging van de tarieven met 4,11% gesproken van ‘<text:span text:style-name="ifm_span_font.italic_ifm">de algemene tariefswijziging</text:span>’.</text:p>
      <text:h text:style-name="ifm_p_font.italic_mt.5.08mm_page.keep-with-next_ifm" text:outline-level="6">Tarieven artikel 4 Vergoedingen departementen</text:h>
      <text:p text:style-name="ifm_p_mt.4.23mm_ifm">De kosten die voortvloeien uit de taken en werkzaamheden voor de departementen die vallen onder de Regeling Behoefte-onderbouwingsplannen worden door de betreffende departementen betaald. Voor het departement Justitie en Veiligheid is geen tariefswijziging doorgevoerd gezien de kostendekkendheid in meerjarig perspectief.</text:p>
      <text:h text:style-name="ifm_p_font.italic_mt.5.08mm_page.keep-with-next_ifm" text:outline-level="6">Tarieven categorie I.D. Vergunningen Omroep</text:h>
      <text:p text:style-name="ifm_p_mt.4.23mm_ifm">Rekening houdende met kostendekkendheid in meerjarig perspectief is ervoor gekozen om voor Omroep, categorie I.D., het tarief niet te corrigeren met de algemene tariefswijziging.</text:p>
      <text:h text:style-name="ifm_p_font.italic_mt.5.08mm_page.keep-with-next_ifm" text:outline-level="6">Tarieven subcategorie I.D.3. Laag vermogen middengolf</text:h>
      <text:p text:style-name="ifm_p_mt.4.23mm_ifm">In subcategorie I.D.3. is in kolom III de letter ‘B’ vervangen door de letter ‘A’. Hiermee is bewerkstelligd dat voor de overdracht van een vergunning voor laag vermogen middengolf het standaardtarief gehanteerd kan worden, in plaats van dat het uurtarief in rekening dient te worden gebracht. De achtergrond van deze wijziging is dat is gebleken dat de betreffende werkzaamheden in de regel duidelijk minder dan een uur in beslag nemen. Bijkomend voordeel is dat als gevolg van deze wijziging nu sprake is van een transparant en voorafgaand bekend tarief.</text:p>
      <text:h text:style-name="ifm_p_font.italic_mt.5.08mm_page.keep-with-next_ifm" text:outline-level="6">Tarieven categorie I.E. Vergunningen straalverbindingen</text:h>
      <text:p text:style-name="ifm_p_mt.4.23mm_ifm">Rekening houdende met kostendekkendheid in meerjarig perspectief is ervoor gekozen om voor Straalverbindingen, categorie I.E., het tarief niet te corrigeren met de algemene tariefswijziging.</text:p>
      <text:h text:style-name="ifm_p_font.bold-italic_mt.5.08mm_page.keep-with-next_ifm" text:outline-level="5">4.<text:s/>Regeldruk</text:h>
      <text:p text:style-name="ifm_p_mt.4.23mm_ifm">Deze regeling heeft geen regeldrukeffecten. De vergoedingen vallen niet onder het begrip ‘regeldruk’. De regeling is uitgezonderd van toetsing door het Adviescollege toetsing regeldruk.</text:p>
      <text:h text:style-name="ifm_p_font.bold-italic_mt.5.08mm_page.keep-with-next_ifm" text:outline-level="5">5.<text:s/>Inwerkingtreding</text:h>
      <text:p text:style-name="ifm_p_mt.4.23mm_ifm">Deze regeling treedt in werking met ingang van 1 januari 2025. Hiermee is aangesloten bij het beleid inzake vaste verandermomenten (Kamerstukken II 2009/10, 29 515).</text:p>
      <text:h text:style-name="ifm_p_font.bold_mt.5.08mm_page.keep-with-next_ifm" text:outline-level="4">II.<text:s/>ARTIKELEN</text:h>
      <text:h text:style-name="ifm_p_font.bold-italic_mt.5.08mm_page.keep-with-next_ifm" text:outline-level="5">Artikel 3</text:h>
      <text:p text:style-name="ifm_p_mt.4.23mm_ifm">De percentages die zijn opgenomen in artikel 3 zien op het deel van de vergoedingen die worden gebruikt voor de werkzaamheden in het kader van de elektromagnetische compatibiliteit (EMC). De grondslag hiervoor is opgenomen in artikel 16.1, derde lid, van de Telecommunicatiewet. Doordat de categorie Eindapparaten is vervallen, heeft een herberekening van voornoemde percentages plaatsgevonden. Deze herberekening heeft niet geleid tot een andere tariefswijziging dan in het kader van de algehele tariefswijziging is toegepast.</text:p>
      <text:h text:style-name="ifm_p_font.bold-italic_mt.5.08mm_page.keep-with-next_ifm" text:outline-level="5">Artikel 14</text:h>
      <text:p text:style-name="ifm_p_mt.4.23mm_ifm">De tarieven die samenhangen met werkzaamheden tot uitvoering van de Examenregeling frequentiegebruik 2008 worden opnieuw vastgesteld bij deze regeling. Het onderhavige artikel strekt daartoe en voorziet dan ook in de wijziging van de tarieven in de tabel bij artikel 26a van de Examenregeling. Voor de volledigheid wordt erop gewezen dat het Centraal Bureau Rijvaardigheidsbewijzen (hierna: CBR) de tarieven in de Examenregeling hanteert.</text:p>
      <text:p text:style-name="ifm_p_ifm">Het CBR heeft als uitgangspunt de tariefontwikkeling te laten verlopen binnen de ontwikkeling van de consumentenprijsindex. Voor het jaar 2025 is een tariefstijging van 1,5% passend.</text:p>
      <text:h text:style-name="ifm_p_font.bold-italic_mt.5.08mm_page.keep-with-next_ifm" text:outline-level="5">Bijlage 1.</text:h>
      <text:h text:style-name="ifm_p_font.italic_mt.5.08mm_page.keep-with-next_ifm" text:outline-level="6">Algemeen</text:h>
      <text:p text:style-name="ifm_p_mt.4.23mm_ifm">De vergoedingen genoemd in kolom I van bijlage 1. zijn ter dekking van de eenmalige uitvoeringskosten, zoals de eenmalige kosten die bij verlening van een vergunning in rekening worden gebracht. De vergoedingen genoemd in kolom II zijn ter dekking van de overige structurele kosten. Deze worden jaarlijks in rekening gebracht. Deze kosten worden immers ook jaarlijks gemaakt. In kolom III zijn de letters opgenomen, die corresponderen met het soort werkzaamheden en het daarbij behorende tarief of wijze van vaststelling van de vergoeding, zoals opgenomen in de tabel van artikel 5, eerste lid.</text:p>
      <text:h text:style-name="ifm_p_font.italic_mt.5.08mm_page.keep-with-next_ifm" text:outline-level="6">Subcategorie I.B.2.</text:h>
      <text:p text:style-name="ifm_p_mt.4.23mm_ifm">In subcategorie I.B.2. is de term ‘HF-oproepinrichting (OS-HF)’ vervangen door de term ‘Oproepsystemen’. De reden hiervoor is dat de term ‘HF-oproepinrichting (OS-HF)’ de indruk zou kunnen wekken dat deze subcategorie alleen ziet op oproepinrichtingen in de HF-band, terwijl deze subcategorie ook betrekking heeft op oproepsystemen in andere banden. Om dit laatste duidelijk te maken is ervoor gekozen de term te wijzigen in ‘Oproepsystemen’, dat de lading beter dekt.</text:p>
      <text:h text:style-name="ifm_p_font.bold-italic_mt.5.08mm_page.keep-with-next_ifm" text:outline-level="5">Bijlage 2.</text:h>
      <text:p text:style-name="ifm_p_mt.4.23mm_ifm">De uurtarieven, zoals opgenomen in bijlage 2., bedragen gemiddeld € 168,96. Dit is een nominale tariefswijziging van 4,11% ten opzichte van het uurtarief 2024.</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381</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381</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8 oktober 2024, nr. WJZ/87819210, houdende regels omtrent de vergoeding voor werkzaamheden en diensten van de Rijksinspectie Digitale Infrastructuur (Regeling vergoedingen Rijksinspectie Digitale Infrastructuur 2025)</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3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8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Economische Zaken van 18 oktober 2024, nr. WJZ/87819210, houdende regels omtrent de vergoeding voor werkzaamheden en diensten van de Rijksinspectie Digitale Infrastructuur (Regeling vergoedingen Rijksinspectie Digitale Infrastructuur 2025)</meta:user-defined>
    <meta:user-defined meta:name="DCTERMS.alternative"/>
    <meta:user-defined meta:name="DCTERMS.W3CDTF/OVERHEIDop.datumOndertekening">2024-10-18</meta:user-defined>
    <meta:user-defined meta:name="DCTERMS.W3CDTF/DCTERMS.available">2024-10-22</meta:user-defined>
    <meta:user-defined meta:name="OVERHEIDop.Ruimtelijkplan/OVERHEIDop.bekendmakingBetreffendePlan"/>
  </office:meta>
</office:document-meta>
</file>