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57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odafone Antennelocaties plaatsing Vodafone antenneinstallatie ter verbetering van het mobiele netwerk 12215 Lunteren Ede 1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7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7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7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578</meta:user-defined>
    <meta:user-defined meta:name="DCTERMS.abstract">Omgevingsvergunning Vodafone Antennelocaties plaatsing Vodafone antenneinstallatie ter verbetering van het mobiele netwerk 12215 Lunteren Ede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33377</meta:user-defined>
    <meta:user-defined meta:name="OVERHEIDop.StcrtID/DC.identifier">stcrt-2024-33377</meta:user-defined>
    <meta:user-defined meta:name="OVERHEIDop.versieInformatie"/>
  </office:meta>
</office:document-meta>
</file>